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ffelen, Rotsestraat</text:span>
          </text:p>
            <text:p text:style-name="common-al">
            <text:span text:style-name="nadrukvet">Het graven van vier werkputten t.b.v.  renovatiewerkzaamheden aan koker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45040</text:span>
          </text:p>
            <text:p text:style-name="common-al"/>
            <text:p text:style-name="common-al">Burgemeester en wethouders hebben op 26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51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1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1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5040</meta:user-defined>
    <meta:user-defined meta:name="DCTERMS.abstract">het graven van vier werkputten t.b.v.  renovatiewerkzaamheden aan koker </meta:user-defined>
    <dc:language>nl</dc:language>
    <meta:user-defined meta:name="OVERHEID.EPSG28992/DC.spatial">162031.0339723 424125.498470999</meta:user-defined>
    <meta:user-defined meta:name="DC.title">Omgevingsvergunning aangevraagd</meta:user-defined>
    <meta:user-defined meta:name="OVERHEID.PostcodeHuisnummer/OVERHEIDop.postcodeHuisnummer">5394LP 8</meta:user-defined>
    <meta:user-defined meta:name="OVERHEIDop.straatnaam">Lutterweg</meta:user-defined>
    <meta:user-defined meta:name="OVERHEIDop.woonplaats">Oij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515</meta:user-defined>
    <meta:user-defined meta:name="OVERHEIDop.GmbID/DC.identifier">gmb-2021-39515</meta:user-defined>
    <meta:user-defined meta:name="OVERHEIDop.versieInformatie"/>
  </office:meta>
</office:document-meta>
</file>