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74C 1017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674C 1017ET Amsterdam</text:p>
            <text:p text:style-name="common-al">Omschrijving: maken van een balkon aan de achtergevel ter plaatse van de beletage en het verplaatsen van de voordeur ten behoeve van de woonfunctie</text:p>
            <text:p text:style-name="common-al">Datum ontvangst: 09-09-2021</text:p>
            <text:p text:style-name="common-al">Zaaknummer: Z2021-C005927</text:p>
            <text:p text:style-name="common-al">OLO nummer: 63604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0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0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0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927</meta:user-defined>
    <meta:user-defined meta:name="DCTERMS.abstract">maken van een balkon aan de achtergevel ter plaatse van de beletage en het verplaatsen van de voordeur ten behoeve van de woonfunctie</meta:user-defined>
    <dc:language>nl</dc:language>
    <meta:user-defined meta:name="OVERHEIDop.locatietype/OVERHEIDop.gebiedsmarkering">Punt</meta:user-defined>
    <meta:user-defined meta:name="DC.title">Aanvraag omgevingsvergunning Keizersgracht 674C 1017ET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104</meta:user-defined>
    <meta:user-defined meta:name="OVERHEIDop.GmbID/DC.identifier">gmb-2021-395104</meta:user-defined>
    <meta:user-defined meta:name="OVERHEIDop.versieInformatie"/>
  </office:meta>
</office:document-meta>
</file>