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vergunning verleend voor Cafetaria Franny, Dorpsstraat 50a, Beu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Boxmeer maken bekend dat zij de volgende exploitatievergunning hebben verleend:</text:p>
            <text:p text:style-name="common-al"/>
            <text:p text:style-name="common-al">Voor: Cafetaria Franny</text:p>
            <text:p text:style-name="common-al">Locatie: Dorpsstraat 50a, Beugen</text:p>
            <text:p text:style-name="common-al">Datum verzonden: 28-1-2021</text:p>
            <text:p text:style-name="common-al"/>
            <text:p text:style-name="common-al">
            <text:span text:style-name="nadrukvet">Bezwaar </text:span>
          </text:p>
            <text:p text:style-name="common-al">Tegen dit besluit kan bezwaar worden gemaakt bij het college van Burgemeester en Wethouders. Meer informatie hierover kunt u vinden op: <text:a xlink:href="http://www.boxmeer.nl/bezwaar" xlink:type="simple">www.boxmeer.nl/bezwaar</text:a>.</text:p>
            <text:p text:style-name="common-al"/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https://www.rechtspraak.nl/Paginas/Inloggen-Rechtspraak.aspx</text:a>. Ook daarvoor moet u wel beschikken over DigiD. Kijk op de genoemde site voor de precieze voorwaarden.</text:p>
            <text:p text:style-name="common-al"/>
            <text:p text:style-name="common-al"/>
            <text:p text:style-name="last-al">Indien u stukken in wilt zien of vragen heeft, dan kunt u een afspraak maken met de afdeling Vergunningen, Toezicht en Handhaving, bereikbaar op werkdagen  tussen 08.30 en 12.15 uur op telefoonnummer (0485) 5859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meer</text:p>
            </table:table-cell>
            <table:table-cell office:value-type="string" table:style-name="header.C">
              <text:p text:style-name="headerright"><text:span text:style-name="nr">Nr. 39510</text:span><text:line-break/><text:date style:data-style-name="dag" text:fixed="true" text:date-value="2021-02-09"/><text:line-break/><text:date style:data-style-name="jaar" text:fixed="true" text:date-value="2021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10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10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Box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meer</meta:user-defined>
    <meta:user-defined meta:name="OVERHEID.Gemeente/OVERHEID.authority">Boxmeer</meta:user-defined>
    <meta:user-defined meta:name="OVERHEID.TaxonomieBeleidsagenda/OVERHEID.category">Ruimte en infrastructuur | Organisatie en beleid</meta:user-defined>
    <dc:language>nl</dc:language>
    <meta:user-defined meta:name="OVERHEID.EPSG28992/DC.spatial">192670.69 409426.919</meta:user-defined>
    <meta:user-defined meta:name="DC.title">Exploitatievergunning verleend voor Cafetaria Franny, Dorpsstraat 50a, Beugen</meta:user-defined>
    <meta:user-defined meta:name="OVERHEID.PostcodeHuisnummer/OVERHEIDop.postcodeHuisnummer">5835AJ 50</meta:user-defined>
    <meta:user-defined meta:name="OVERHEIDop.straatnaam">Dorpsstraat</meta:user-defined>
    <meta:user-defined meta:name="OVERHEIDop.woonplaats">Beugen</meta:user-defined>
    <meta:user-defined meta:name="DCTERMS.W3CDTF/DCTERMS.available">2021-02-09</meta:user-defined>
    <meta:user-defined meta:name="DCTERMS.W3CDTF/OVERHEIDop.jaargang">2021</meta:user-defined>
    <meta:user-defined meta:name="OVERHEIDop.publicationIssue">39510</meta:user-defined>
    <meta:user-defined meta:name="OVERHEIDop.GmbID/DC.identifier">gmb-2021-39510</meta:user-defined>
    <meta:user-defined meta:name="OVERHEIDop.versieInformatie"/>
  </office:meta>
</office:document-meta>
</file>