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lozen van grondwater op de bodem, Winterkleed 40 en Dijkkrui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4256</text:p>
            <text:p text:style-name="common-al">OLO-nummer: 5675485</text:p>
            <text:p text:style-name="common-al">Datum indiening: 15 december 2020</text:p>
            <text:p text:style-name="common-al">Omschrijving: het lozen van grondwater op de bodem </text:p>
            <text:p text:style-name="common-al">Adres: Winterkleed 40 en Dijkkruin 3 in Arnhem </text:p>
            <text:p text:style-name="common-al">Besluit: Melding volledig</text:p>
            <text:p text:style-name="common-al">Datum ondertekening: 23 december 2020</text:p>
            <text:p text:style-name="common-al">Datum verzending: 23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54.589 440103.579</meta:user-defined>
    <meta:user-defined meta:name="OVERHEID.EPSG28992/DC.spatial">186586.089 441489.434</meta:user-defined>
    <meta:user-defined meta:name="DC.title">ODRA Gemeente Arnhem - volledige meldingen in het kader van de Wet Milieubeheer, Activiteitenbesluit, Waterwet, Besluit lozen buiten inrichting, het lozen van grondwater op de bodem, Winterkleed 40 en Dijkkruin 3 in Arnhem</meta:user-defined>
    <meta:user-defined meta:name="OVERHEID.PostcodeHuisnummer/OVERHEIDop.postcodeHuisnummer">6846DD 40</meta:user-defined>
    <meta:user-defined meta:name="OVERHEID.PostcodeHuisnummer/OVERHEIDop.postcodeHuisnummer">6846RP 3</meta:user-defined>
    <meta:user-defined meta:name="OVERHEIDop.straatnaam">Winterkleed</meta:user-defined>
    <meta:user-defined meta:name="OVERHEIDop.straatnaam">Dijkkruin</meta:user-defined>
    <meta:user-defined meta:name="OVERHEIDop.woonplaats">Arnhem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51</meta:user-defined>
    <meta:user-defined meta:name="OVERHEIDop.GmbID/DC.identifier">gmb-2021-3951</meta:user-defined>
    <meta:user-defined meta:name="OVERHEIDop.versieInformatie"/>
  </office:meta>
</office:document-meta>
</file>