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1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709</text:span>
          </text:p>
            <text:p text:style-name="common-al">Gemeente Amstelveen heeft op 3 november 2021 een aanvraag omgevingsvergunning ontvangen voor het plaatsen van een loopbruggetje. De locatie is Legmeerdijk 1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509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9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9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egmeerdijk 130 in Amstelve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5097</meta:user-defined>
    <meta:user-defined meta:name="OVERHEIDop.GmbID/DC.identifier">gmb-2021-395097</meta:user-defined>
    <meta:user-defined meta:name="OVERHEIDop.versieInformatie"/>
  </office:meta>
</office:document-meta>
</file>