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verse percelen in Drunen Nieuwkuijk en Vlijmen, kappen houtopstanden ten bate van project GOL –verg 50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okto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iverse houtopstanden in Drunen Nieuwkuijk en Vlijmen ten bate van het project GOL. De aanvraag is bij de gemeente bekend onder nummer 11670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0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70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iverse percelen in Drunen Nieuwkuijk en Vlijmen, kappen houtopstanden ten bate van project GOL –verg 507-</meta:user-defined>
    <meta:user-defined meta:name="DCTERMS.W3CDTF/DCTERMS.available">2021-11-10</meta:user-defined>
    <meta:user-defined meta:name="DCTERMS.W3CDTF/OVERHEIDop.jaargang">2021</meta:user-defined>
    <meta:user-defined meta:name="OVERHEIDop.externeBijlage">1167092 BIJLAGE Drunen Nieuwkuijk en Vlijmen|exb-2021-64289</meta:user-defined>
    <meta:user-defined meta:name="OVERHEIDop.publicationIssue">395094</meta:user-defined>
    <meta:user-defined meta:name="OVERHEIDop.GmbID/DC.identifier">gmb-2021-395094</meta:user-defined>
    <meta:user-defined meta:name="OVERHEIDop.versieInformatie"/>
  </office:meta>
</office:document-meta>
</file>