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adweg tegenover huisnummer 2, Vlijmen, kappen -dode-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okto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-dode- berk aan de Badweg tegenover huisnummer 2 in Vlijmen. De vergunning is verzonden op 28 oktober 2021 en bij de gemeente bekend onder nummer 116578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509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65781</meta:user-defined>
    <dc:language>nl</dc:language>
    <meta:user-defined meta:name="OVERHEIDop.locatietype/OVERHEIDop.gebiedsmarkering">Punt</meta:user-defined>
    <meta:user-defined meta:name="DC.title">Gemeente Heusden - Omgevingsvergunning verleend - Badweg tegenover huisnummer 2, Vlijmen, kappen -dode- berk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090</meta:user-defined>
    <meta:user-defined meta:name="OVERHEIDop.GmbID/DC.identifier">gmb-2021-395090</meta:user-defined>
    <meta:user-defined meta:name="OVERHEIDop.versieInformatie"/>
  </office:meta>
</office:document-meta>
</file>