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ter hoogte van huisnummer 20, Drunen, kappen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eilinde aan de Lipsstraat ter hoogte van huisnummer 20 in Drunen. De vergunning is verzonden op 2 november 2021 en bij de gemeente bekend onder nummer 11657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5751</meta:user-defined>
    <dc:language>nl</dc:language>
    <meta:user-defined meta:name="OVERHEIDop.locatietype/OVERHEIDop.gebiedsmarkering">Punt</meta:user-defined>
    <meta:user-defined meta:name="DC.title">Gemeente Heusden - Omgevingsvergunning verleend - Lipsstraat ter hoogte van huisnummer 20, Drunen, kappen leilin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89</meta:user-defined>
    <meta:user-defined meta:name="OVERHEIDop.GmbID/DC.identifier">gmb-2021-395089</meta:user-defined>
    <meta:user-defined meta:name="OVERHEIDop.versieInformatie"/>
  </office:meta>
</office:document-meta>
</file>