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Bernhardlaan ter hoogte van huisnummer 4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Prins Bernhardlaan ter hoogte van huisnummer 4 in Vlijmen. De vergunning is verzonden op 28 oktober 2021 en bij de gemeente bekend onder nummer 11629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0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2953</meta:user-defined>
    <dc:language>nl</dc:language>
    <meta:user-defined meta:name="OVERHEIDop.locatietype/OVERHEIDop.gebiedsmarkering">Punt</meta:user-defined>
    <meta:user-defined meta:name="DC.title">Gemeente Heusden - Omgevingsvergunning verleend - Prins Bernhardlaan ter hoogte van huisnummer 4, Vlijmen, kappen beu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88</meta:user-defined>
    <meta:user-defined meta:name="OVERHEIDop.GmbID/DC.identifier">gmb-2021-395088</meta:user-defined>
    <meta:user-defined meta:name="OVERHEIDop.versieInformatie"/>
  </office:meta>
</office:document-meta>
</file>