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eldweg 1, 5255PG, Herpt,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okto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drie bomen aan de Veldweg 1 in Herpt. De vergunning is verzonden op 2 november 2021 en bij de gemeente bekend onder nummer 116281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508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8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8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2811</meta:user-defined>
    <dc:language>nl</dc:language>
    <meta:user-defined meta:name="OVERHEIDop.locatietype/OVERHEIDop.gebiedsmarkering">Adres</meta:user-defined>
    <meta:user-defined meta:name="DC.title">Gemeente Heusden - Omgevingsvergunning verleend - Veldweg 1, 5255PG, Herpt, kappen drie bom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087</meta:user-defined>
    <meta:user-defined meta:name="OVERHEIDop.GmbID/DC.identifier">gmb-2021-395087</meta:user-defined>
    <meta:user-defined meta:name="OVERHEIDop.versieInformatie"/>
  </office:meta>
</office:document-meta>
</file>