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(tussen nr. 217 en 237)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O 2020-160 voor een omgevingsvergunning op locatie Buitendams (tussen nr. 217 en 237) te Hardinxveld-Giessendam. De vergunning is verleend. Het besluit betreft : het oprichten van 6 woningen, uitritten, damwand en vlonders en het gedeeltelijk dempen van een watergang. Het besluit is verzonden op 3 nov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9508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8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8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0-160</meta:user-defined>
    <meta:user-defined meta:name="DCTERMS.abstract">Publicatie verleende vergunning</meta:user-defined>
    <dc:language>nl</dc:language>
    <meta:user-defined meta:name="OVERHEIDop.locatietype/OVERHEIDop.gebiedsmarkering">Punt</meta:user-defined>
    <meta:user-defined meta:name="DC.title">Kennisgeving besluit op aanvraag omgevingsvergunning Buitendams (tussen nr. 217 en 237) te Hardinxveld-Giessen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84</meta:user-defined>
    <meta:user-defined meta:name="OVERHEIDop.GmbID/DC.identifier">gmb-2021-395084</meta:user-defined>
    <meta:user-defined meta:name="OVERHEIDop.versieInformatie"/>
  </office:meta>
</office:document-meta>
</file>