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ntkuilen ongenummerd (kadastraal bekend U 1199 en U 1198)   te Neerkant</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voor het realiseren van een nieuw bedrijfsgebouw op de locatie Grintkuilen ongenummerd (kadastraal bekend U 1199 en U 1198)   te Neerkant. De zaak is geregistreerd onder nummer HZ-2021-1593.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508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8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8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Grintkuilen ongenummerd (kadastraal bekend U 1199 en U 1198)   te Neerkant</meta:user-defined>
    <meta:user-defined meta:name="DCTERMS.W3CDTF/DCTERMS.available">2021-11-05</meta:user-defined>
    <meta:user-defined meta:name="DCTERMS.W3CDTF/OVERHEIDop.jaargang">2021</meta:user-defined>
    <meta:user-defined meta:name="OVERHEIDop.externeBijlage">Omgevingsvergunning Grintkuilen ong. te Neerkant|exb-2021-64285</meta:user-defined>
    <meta:user-defined meta:name="OVERHEIDop.externeBijlage">B3_inpassingsplan(publiceerbaar)_pdf|exb-2021-64286</meta:user-defined>
    <meta:user-defined meta:name="OVERHEIDop.externeBijlage">Bouwtekening B01 VO 28062021 (publiceerbaar)|exb-2021-64287</meta:user-defined>
    <meta:user-defined meta:name="OVERHEIDop.externeBijlage">B2_situatietekening_B02_VO_28072021(publiceerba...|exb-2021-64288</meta:user-defined>
    <meta:user-defined meta:name="OVERHEIDop.publicationIssue">395083</meta:user-defined>
    <meta:user-defined meta:name="OVERHEIDop.GmbID/DC.identifier">gmb-2021-395083</meta:user-defined>
    <meta:user-defined meta:name="OVERHEIDop.versieInformatie"/>
  </office:meta>
</office:document-meta>
</file>