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1*"/>
    </style:style>
    <style:style style:family="table-column" style:parent-style-name="colspec" style:name="id1-3-2-1-1-2-1-2">
      <style:table-column-properties style:rel-column-width="31*"/>
    </style:style>
    <style:style style:family="table-column" style:parent-style-name="colspec" style:name="id1-3-2-1-1-2-1-3">
      <style:table-column-properties style:rel-column-width="31*"/>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ext:p text:style-name="single-kop-titel">Geregistreerde aanduidingen van politieke groeperingen en de naam van de gemachtigden van deze groeperingen en hun plaatsvervangers – gemeenteraadsverkiezingen Nissewaard 2022</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Nissewaard heeft in de vergadering van 1 november 2021 de volgende aanduidingen van politieke groeperingen en de door de groepering aangewezen bijbehorende gemachtigde en zijn plaatsvervanger geregistreer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Gemachtigde</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BELANG VAN NISSEWAARD</text:p>
                  </table:table-cell>
                  <table:table-cell table:style-name="entry" table:number-rows-spanned="1" table:number-columns-spanned="1">
                    <text:p text:style-name="table_al">P. van der Velden</text:p>
                  </table:table-cell>
                  <table:table-cell table:style-name="entry" table:number-rows-spanned="1" table:number-columns-spanned="1">
                    <text:p text:style-name="table_al">W.F.H. Wildenboer</text:p>
                  </table:table-cell>
                </table:table-row>
                <table:table-row table:style-name="row">
                  <table:table-cell table:style-name="entry" table:number-rows-spanned="1" table:number-columns-spanned="1">
                    <text:p text:style-name="table_al">VOOR Nissewaard</text:p>
                  </table:table-cell>
                  <table:table-cell table:style-name="entry" table:number-rows-spanned="1" table:number-columns-spanned="1">
                    <text:p text:style-name="table_al">S.A.W. van Uden</text:p>
                  </table:table-cell>
                  <table:table-cell table:style-name="entry" table:number-rows-spanned="1" table:number-columns-spanned="1">
                    <text:p text:style-name="table_al">R. Masthoff</text:p>
                  </table:table-cell>
                </table:table-row>
              </table:table>
              <text:p text:style-name="table_bottom"/>
            </text:section>
            <text:p text:style-name="tussenkopcur">Registratie</text:p>
            <text:p text:style-name="common-al">Politieke partijen die onder een bepaalde naam (aanduiding) willen deelnemen aan de Gemeenteraadsverkiezingen, moeten deze naam laten registreren bij het Centraal Stembureau. Als de partijnaam wordt opgenomen in het register komt de partijnaam bovenaan de kandidatenlijst en op het stembiljet te staan.</text:p>
            <text:p text:style-name="tussenkopcur">Beoordeling registratieverzoeken</text:p>
            <text:p text:style-name="common-al">Het Centraal Stembureau beoordeelt of een partijnaam die een politieke partij wil laten registreren niet in strijd is met bepaalde gronden, zoals opgesomd in de Kieswet. Lijkt de aanduiding niet te veel op een al geregistreerde naam? Is de aanduiding niet te lang (meer dan 35 tekens)? Is de aanduiding misleidend voor de kiezer, of in strijd met de openbare orde?</text:p>
            <text:p text:style-name="common-al">Ook moeten bepaalde documenten ingeleverd zijn, zoals de inschrijving bij de Kamer van Koophandel en de statuten van de partij.</text:p>
            <text:p text:style-name="tussenkopcur">Beroep</text:p>
            <text:p text:style-name="common-al">Als u het niet eens bent met dit besluit, dan kunt u voor 12 november 2021 beroep instellen. Doe dat per brief (beroepsschrift). </text:p>
            <text:p text:style-name="common-al">Doe dat per brief. Vermeld daarin: </text:p>
            <text:list text:style-name="id1-3-2-1-1-11">
              <text:list-item text:style-override="id1-3-2-1-1-11-1">
                <text:number>•</text:number>
                <text:p text:style-name="al">de datum van de brief </text:p>
              </text:list-item>
              <text:list-item text:style-override="id1-3-2-1-1-11-2">
                <text:number>•</text:number>
                <text:p text:style-name="al">uw naam en adres </text:p>
              </text:list-item>
              <text:list-item text:style-override="id1-3-2-1-1-11-3">
                <text:number>•</text:number>
                <text:p text:style-name="al">uw bezwaren </text:p>
              </text:list-item>
              <text:list-item text:style-override="id1-3-2-1-1-11-4">
                <text:number>•</text:number>
                <text:p text:style-name="al">het nummer van het Gemeenteblad van dit besluit (rechtsboven in deze bekendmaking; gmb-2021-[publicatienummer].</text:p>
              </text:list-item>
            </text:list>
            <text:p text:style-name="common-al">Onderteken het beroepsschrift en stuur het naar:</text:p>
            <text:list text:style-name="id1-3-2-1-1-13">
              <text:list-item text:style-override="id1-3-2-1-1-13-1">
                <text:number/>
                <text:p text:style-name="al">Raad van State</text:p>
              </text:list-item>
              <text:list-item text:style-override="id1-3-2-1-1-13-2">
                <text:number/>
                <text:p text:style-name="al">Afdeling Bestuursrechtspraak </text:p>
              </text:list-item>
              <text:list-item text:style-override="id1-3-2-1-1-13-3">
                <text:number/>
                <text:p text:style-name="al">Postbus 20019 </text:p>
              </text:list-item>
              <text:list-item text:style-override="id1-3-2-1-1-13-4">
                <text:number/>
                <text:p text:style-name="al">2500 EA Den Haag</text:p>
              </text:list-item>
            </text:list>
            <text:p text:style-name="last-al">U kunt het beroep ook instellen via <text:a xlink:href="https://loket.raadvanstate.nl/digitaal-loket" xlink:type="simple">loket.raadvanstate.nl/digitaal-loket</text:a>. U heeft hiervoor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507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7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op.Rubriek/DC.type">verkiezingen</meta:user-defined>
    <meta:user-defined meta:name="DCTERMS.abstract">Het Centraal Stembureau van de gemeente Nissewaard heeft de volgende twee aanduidingen van politieke groeperingen geregistreerd: BELANG VAN NISSEWAARD en VOOR Nissewaar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registreerde aanduidingen van politieke groeperingen en de naam van de gemachtigden van deze groeperingen en hun plaatsvervangers – gemeenteraadsverkiezingen Nissewaard 2022</meta:user-defined>
    <meta:user-defined meta:name="DCTERMS.W3CDTF/DCTERMS.available">2021-11-05</meta:user-defined>
    <meta:user-defined meta:name="DCTERMS.W3CDTF/OVERHEIDop.jaargang">2021</meta:user-defined>
    <meta:user-defined meta:name="OVERHEIDop.publicationIssue">395073</meta:user-defined>
    <meta:user-defined meta:name="OVERHEIDop.GmbID/DC.identifier">gmb-2021-395073</meta:user-defined>
    <meta:user-defined meta:name="OVERHEIDop.versieInformatie"/>
  </office:meta>
</office:document-meta>
</file>