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Leigraaf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november 2021</text:p>
            <text:p text:style-name="common-al">Kenmerk: SXO-2021-04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4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07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een vrijstaande woning op de locatie Leigraaf 12 in Twello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71</meta:user-defined>
    <meta:user-defined meta:name="OVERHEIDop.GmbID/DC.identifier">gmb-2021-395071</meta:user-defined>
    <meta:user-defined meta:name="OVERHEIDop.versieInformatie"/>
  </office:meta>
</office:document-meta>
</file>