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894, het plaatsen van 2 kunst-/lichtobjecten. één op de kruising Grotestraat/de Götte/Hagengracht en één op de kruising Grotestraat/Schuttenstraat, 3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506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6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6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2894</meta:user-defined>
    <meta:user-defined meta:name="DCTERMS.abstract">het plaatsen van 2 kunst-/lichtobjecten. één op de kruising Grotestraat/de Götte/Hagengracht en één op de kruising Grotestraat/Schuttenstraat</meta:user-defined>
    <dc:language>nl</dc:language>
    <meta:user-defined meta:name="OVERHEIDop.locatietype/OVERHEIDop.gebiedsmarkering">Punt</meta:user-defined>
    <meta:user-defined meta:name="DC.title">Verleende omgevingsvergunning reguliere procedure, Z/21/122894, het plaatsen van 2 kunst-/lichtobjecten. één op de kruising Grotestraat/de Götte/Hagengracht en één op de kruising Grotestraat/Schuttenstraat, 3 november 2021</meta:user-defined>
    <meta:user-defined meta:name="DCTERMS.W3CDTF/DCTERMS.available">2021-11-05</meta:user-defined>
    <meta:user-defined meta:name="DCTERMS.W3CDTF/OVERHEIDop.jaargang">2021</meta:user-defined>
    <meta:user-defined meta:name="OVERHEIDop.publicationIssue">395069</meta:user-defined>
    <meta:user-defined meta:name="OVERHEIDop.GmbID/DC.identifier">gmb-2021-395069</meta:user-defined>
    <meta:user-defined meta:name="OVERHEIDop.versieInformatie"/>
  </office:meta>
</office:document-meta>
</file>