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Hoogwerker</text:p>
            <text:p text:style-name="common-al">Locatie: Laan van Presikhaaf 2-1 t/m 24-2</text:p>
            <text:p text:style-name="common-al">Datum: 1 november 2021 t/m 3 december 2021</text:p>
            <text:p text:style-name="common-al">Dossiernummer: 61242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06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06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hoogwerk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5067</meta:user-defined>
    <meta:user-defined meta:name="OVERHEIDop.GmbID/DC.identifier">gmb-2021-395067</meta:user-defined>
    <meta:user-defined meta:name="OVERHEIDop.versieInformatie"/>
  </office:meta>
</office:document-meta>
</file>