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x opslagcontainer, 1x schaftcontainer, 1x afvalcontainer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x opslagcontainer, 1x schaftcontainer, 1x afvalcontainer en bouwhekken</text:p>
            <text:p text:style-name="common-al">Locatie: Delfzijlstraat 57 - 59</text:p>
            <text:p text:style-name="common-al">Datum: 15 november 2021 t/m 25 februari 2022</text:p>
            <text:p text:style-name="common-al">Dossiernummer: 6165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06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x opslagcontainer, 1x schaftcontainer, 1x afvalcontainer en bouwhekk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66</meta:user-defined>
    <meta:user-defined meta:name="OVERHEIDop.GmbID/DC.identifier">gmb-2021-395066</meta:user-defined>
    <meta:user-defined meta:name="OVERHEIDop.versieInformatie"/>
  </office:meta>
</office:document-meta>
</file>