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pperkerkstraat 87</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melding ontvangen voor activiteiten waarvoor geen vergunningplicht geldt op locatie Lipperkerkstraat 87. Het betreft het verwijderen van asbesthoudende materialen en het slopen van voormalige woonhuizen en garages. De melding is geregistreerd onder zaaknummer V-2021-65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0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ipperkerkstraat 87</meta:user-defined>
    <meta:user-defined meta:name="DCTERMS.W3CDTF/DCTERMS.available">2021-11-17</meta:user-defined>
    <meta:user-defined meta:name="DCTERMS.W3CDTF/OVERHEIDop.jaargang">2021</meta:user-defined>
    <meta:user-defined meta:name="OVERHEIDop.publicationIssue">395065</meta:user-defined>
    <meta:user-defined meta:name="OVERHEIDop.GmbID/DC.identifier">gmb-2021-395065</meta:user-defined>
    <meta:user-defined meta:name="OVERHEIDop.versieInformatie"/>
  </office:meta>
</office:document-meta>
</file>