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2 containers en een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containers en een lift</text:p>
            <text:p text:style-name="common-al">Locatie: Van Pallandtstraat 63</text:p>
            <text:p text:style-name="common-al">Datum: 3 januari 2022 t/m 4 april 2022</text:p>
            <text:p text:style-name="common-al">Dossiernummer: 61649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06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2 containers en een lif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63</meta:user-defined>
    <meta:user-defined meta:name="OVERHEIDop.GmbID/DC.identifier">gmb-2021-395063</meta:user-defined>
    <meta:user-defined meta:name="OVERHEIDop.versieInformatie"/>
  </office:meta>
</office:document-meta>
</file>