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De Blauwe 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Blauwe Tomaat</text:p>
            <text:p text:style-name="common-al">Locatie: Geitenkamp (Geitenkamp 15)</text:p>
            <text:p text:style-name="common-al">Datum: iedere woensdag 1 november 2021 t/m 1 november 2022</text:p>
            <text:p text:style-name="common-al">Dossiernummer: 60516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6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De Blauwe Tomaa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61</meta:user-defined>
    <meta:user-defined meta:name="OVERHEIDop.GmbID/DC.identifier">gmb-2021-395061</meta:user-defined>
    <meta:user-defined meta:name="OVERHEIDop.versieInformatie"/>
  </office:meta>
</office:document-meta>
</file>