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 Koaidyk 6 63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31, Earnewâld</text:p>
            <text:p text:style-name="common-al">Olo: 6490917</text:p>
            <text:p text:style-name="common-al">het kappen van een esdoorn</text:p>
            <text:p text:style-name="common-al">Datum ontvangst: 0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0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, Koaidyk 6 631, Earnewâ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60</meta:user-defined>
    <meta:user-defined meta:name="OVERHEIDop.GmbID/DC.identifier">gmb-2021-395060</meta:user-defined>
    <meta:user-defined meta:name="OVERHEIDop.versieInformatie"/>
  </office:meta>
</office:document-meta>
</file>