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Sinterklaasoptocht De 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Sinterklaasoptocht De Laar</text:p>
            <text:p text:style-name="common-al">Datum: 20 november 2021</text:p>
            <text:p text:style-name="common-al">Locatie: route door De Laar</text:p>
            <text:p text:style-name="common-al">Dossiernummer: 609484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05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besluit evenementenvergunning, Sinterklaasoptocht De Laa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58</meta:user-defined>
    <meta:user-defined meta:name="OVERHEIDop.GmbID/DC.identifier">gmb-2021-395058</meta:user-defined>
    <meta:user-defined meta:name="OVERHEIDop.versieInformatie"/>
  </office:meta>
</office:document-meta>
</file>