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Nummer van het besluit  : 301</text:p>
            <text:p text:style-name="al">Datum besluit   : 01 – 11 – 2021 </text:p>
            <text:p text:style-name="al">Betreft: Instellen van een maximumsnelheid van 60km/u op een deel van de Sweachsterwei in Lippenhuizen.</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Op grond van artikel 15, eerste lid, van de Wegenverkeerswet 1994 dient hiervoor een verkeersbesluit te worden genomen;</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de Sweachsterwei en Gerdyksterwei in beheer en onderhoud zijn van de gemeente Opsterland;</text:p>
            <text:p text:style-name="al">de weg openbaar toegankelijk is en iedereen van de weg gebruik kan maken;</text:p>
            <text:p text:style-name="al">het deel van de Sweachsterwei tussen de Bûtewei en Koefenne de beoogde functie heeft van een erftoegangsweg zoals ook is opgenomen in het GVVP 2010;</text:p>
            <text:p text:style-name="al">op een erftoegangsweg een maximum snelheid geldt van 60km/u;</text:p>
            <text:p text:style-name="al">het instellen van een maximum snelheid van 60km/u en het instellen van gelijkwaardige kruispunten (rechts heeft voorrang) bijdraagt aan de consistentie van de weg en aan de verbetering van de verkeersveiligheid en leefbaarheid;</text:p>
            <text:p text:style-name="al">overleg is gepleegd met de verkeerscoördinator van de Politie, Team Smallingerland – Opsterland, Drachten, Politieregio Fryslân en deze instemt met de maatregel.</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om de maximum snelheid op de Sweachsterwei in Lippenhuizen tussen kruispunt Bûtewei en Koefenne (Beetsterzwaag) te verlagen naar 60km/uur;</text:p>
            <text:p text:style-name="al">het kruispunt Sweachsterwei – Heidereed in te richten als gelijkwaardig kruispunt (rechts heeft voorrang);</text:p>
            <text:p text:style-name="al">een en ander uit te voeren door het plaatsen van de borden A1-60-zb (maximum snelheid 60km/u zonebord) zoals weergegeven in bijlage 1 – 3;</text:p>
            <text:p text:style-name="al"/>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8 november 2021 in het Gemeenteblad en op  www.opsterland.nl</text:p>
          <text:p text:style-name="bezwaarschrift_al">- Het verkeersbesluit ligt  (op afspraak) voor iedereen van 9 november tot en met 20 december 2021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mevrouw Ymkje Veldman, team Fysiek Beheer, tel. (0512) 386 222 en ymkje.veldman@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505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5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Opsterland - Afwaardering weg naar 60 km/u - deel Sweachsterwei Lippenhuiz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08694226</meta:user-defined>
    <meta:user-defined meta:name="OVERHEIDop.verkeersbordcode">A1</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OPSTERLAND</meta:user-defined>
    <meta:user-defined meta:name="DCTERMS.W3CDTF/DCTERMS.available">2021-11-08</meta:user-defined>
    <meta:user-defined meta:name="OVERHEIDop.externeBijlage">Bijlage 1|exb-2021-64269</meta:user-defined>
    <meta:user-defined meta:name="OVERHEIDop.externeBijlage">Bijlage 2|exb-2021-64270</meta:user-defined>
    <meta:user-defined meta:name="OVERHEIDop.externeBijlage">Bijlage 3|exb-2021-64271</meta:user-defined>
    <meta:user-defined meta:name="DCTERMS.W3CDTF/OVERHEIDop.jaargang">2021</meta:user-defined>
    <meta:user-defined meta:name="OVERHEIDop.publicationIssue">395056</meta:user-defined>
    <meta:user-defined meta:name="OVERHEIDop.GmbID/DC.identifier">gmb-2021-395056</meta:user-defined>
    <meta:user-defined meta:name="OVERHEIDop.versieInformatie"/>
  </office:meta>
</office:document-meta>
</file>