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olle Dagen C.V. de Meulewiekers, De Brink (El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Dolle Dagen (meerdaags carnavalsfeest)</text:p>
            <text:p text:style-name="common-al">Datum: 25 februari t/m 1 maart 2022</text:p>
            <text:p text:style-name="common-al">Locatie: De Brink (Elden)</text:p>
            <text:p text:style-name="common-al">Dossiernummer: 59207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05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Dolle Dagen C.V. de Meulewiekers, De Brink (Elden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55</meta:user-defined>
    <meta:user-defined meta:name="OVERHEIDop.GmbID/DC.identifier">gmb-2021-395055</meta:user-defined>
    <meta:user-defined meta:name="OVERHEIDop.versieInformatie"/>
  </office:meta>
</office:document-meta>
</file>