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Beemster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1 september 2021,</text:p>
            <text:p text:style-name="al"/>
            <text:p text:style-name="al">gelet op artikel 149 Gemeentewet</text:p>
            <text:p text:style-name="al"/>
            <text:p text:style-name="al">overwegende dat:</text:p>
            <text:list text:style-name="id1-3-2-1-1-9">
              <text:list-item text:style-override="id1-3-2-1-1-9-1">
                <text:number>-</text:number>
                <text:p text:style-name="al"> de fusie tussen de gemeente Purmerend en Beemster per 1 januari 2022 aanleiding is om te komen tot een geharmoniseerde subsidieverordening;</text:p>
              </text:list-item>
              <text:list-item text:style-override="id1-3-2-1-1-9-2">
                <text:number>-</text:number>
                <text:p text:style-name="al"> dit heeft geresulteerd in een nieuwe subsidieverordening waarbij tevens getoetst is op actuele wetgeving</text:p>
              </text:list-item>
            </text:list>
            <text:p text:style-name="al"/>
            <text:p text:style-name="al">B E S L U I T:</text:p>
            <text:p text:style-name="al"/>
            <text:p text:style-name="al">Vast te stellen de <text:span text:style-name="nadrukvet">Algemene subsidieverordening Beemster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Aanvrager: een rechtspersoon met volledige rechtsbevoegdheid dan wel één of meer natuurlijke personen, die een aanvraag heeft of hebben ingediend om subsidie te verkrijgen;</text:p>
              </text:list-item>
              <text:list-item text:style-override="id1-3-2-2-1-3-2">
                <text:number>b.</text:number>
                <text:p text:style-name="al"> Awb: de Algemene wet bestuursrecht; </text:p>
              </text:list-item>
              <text:list-item text:style-override="id1-3-2-2-1-3-3">
                <text:number>c.</text:number>
                <text:p text:style-name="al"> College: het college van burgemeester en wethouders van de gemeente Beemster;</text:p>
              </text:list-item>
              <text:list-item text:style-override="id1-3-2-2-1-3-4">
                <text:number>d.</text:number>
                <text:p text:style-name="al"> Subsidieregeling: nadere regels krachtens deze verordening, houdende regels voor het verstrekken van subsidie voor een bepaald doel.</text:p>
              </text:list-item>
            </text:list>
            <text:p text:style-name="al"/>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Deze verordening is van toepassing op de verstrekking van subsidies door het college voor activiteiten die vallen binnen de in de gemeentebegroting opgenomen programma’s.</text:p>
              </text:list-item>
              <text:list-item text:style-override="id1-3-2-2-2-2-2">
                <text:number>2.</text:number>
                <text:p text:style-name="al">Deze verordening is niet van toepassing op subsidies waarvoor bij afzonderlijke verordening een uitputtende regeling is getroffen.</text:p>
              </text:list-item>
              <text:list-item text:style-override="id1-3-2-2-2-2-3">
                <text:number>3.</text:number>
                <text:p text:style-name="al">Ten aanzien van subsidies als bedoeld in artikel 4:23, derde lid van de Awb (subsidies waarvoor geen wettelijke grondslag nodig is)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Bevoegdheid tot subsidiëring</text:p>
            <text:list text:style-name="id1-3-2-2-3-2">
              <text:list-item text:style-override="id1-3-2-2-3-2">
                <text:number>1.</text:number>
                <text:p text:style-name="al">Het college besluit over het al dan niet verlenen, vaststellen, wijzigen en intrekken van subsidies, met inachtneming van de in de gemeentebegroting opgenomen financiële middelen.</text:p>
              </text:list-item>
              <text:list-item text:style-override="id1-3-2-2-3-3">
                <text:number>2.</text:number>
                <text:p text:style-name="al">Het college kan subsidieregelingen vaststellen, waarin de te subsidiëren activiteiten en de doelgroepen worden omschreven, met inachtneming van de in de gemeentebegroting opgenomen financiële middelen.</text:p>
              </text:list-item>
              <text:list-item text:style-override="id1-3-2-2-3-4">
                <text:number> 3. </text:number>
                <text:p text:style-name="al">Het college is bevoegd te besluiten over subsidies waarvoor geen wettelijke grondslag nodig is.</text:p>
              </text:list-item>
            </text:list>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text:p>
              </text:list-item>
              <text:list-item text:style-override="id1-3-2-2-4-3">
                <text:number>2.</text:number>
                <text:p text:style-name="al">Wanneer het college afwijkt op grond van het eerste lid verwijst het in de relevante besluiten en correspondentie naar het betreffend steunkader en de hierbinnen geldende voorwaarden voor subsidie en -ontvang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subsidieplafonds vaststellen voor elk van de in artikel 2, eerste lid, bedoelde programma's dan wel voor elk van de in die programma's genoemde activiteiten.</text:p>
              </text:list-item>
              <text:list-item text:style-override="id1-3-2-2-5-2-2">
                <text:number>2.</text:number>
                <text:p text:style-name="al">In dat geval stelt het college gelijktijdig met de vaststelling van het subsidieplafond de wijze van verdeling vast.</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bij voorkeur digitaal ingediend bij het college. Als hiervoor een (digitaal) aanvraagformulier is vastgesteld door het college dan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2-3">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4">
                <text:number>4.</text:number>
                <text:p text:style-name="al">Het college kan bepalen dat een of meer van de in het derde lid genoemde stukken niet overgelegd behoeven te worden, indien daarmee geen aantoonbaar belang is gediend of indien dit redelijkerwijs niet van de aanvrager verlangd kan worden.</text:p>
              </text:list-item>
              <text:list-item text:style-override="id1-3-2-2-6-2-5">
                <text:number>5.</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op 1 juni voorafgaand aan het jaar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uiterlijk 13 weken voordat de aanvrager voornemens is te beginnen met de activiteiten ingediend.</text:p>
              </text:list-item>
              <text:list-item text:style-override="id1-3-2-2-7-2-4">
                <text:number>4.</text:number>
                <text:p text:style-name="al">Het college kan op een daartoe strekkend gemotiveerd verzoek gericht op zwaarwegende redenen de termijn bedoeld in het eerste lid verlengen.</text:p>
              </text:list-item>
              <text:list-item text:style-override="id1-3-2-2-7-2-5">
                <text:number>5.</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13 weken nadat de volledige aanvraag is ingediend.</text:p>
              </text:list-item>
              <text:list-item text:style-override="id1-3-2-2-8-4">
                <text:number>3.</text:number>
                <text:p text:style-name="al">Het college kan de beslissing als bedoeld in voorgaande leden met opgave van redenen eenmaal voor ten hoogste acht weken verdagen en doet de instelling daarvan, vóór afloop van de in voorgaande leden genoemde termijn, gemotiveerd mededeling.</text:p>
              </text:list-item>
              <text:list-item text:style-override="id1-3-2-2-8-5">
                <text:number>4.</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en 4:35 van de Awb, weigert het college de subsidie in ieder geval:</text:p>
                <text:list text:style-name="id1-3-2-2-9-2-1-3">
                  <text:list-item text:style-override="id1-3-2-2-9-2-1-3-1">
                    <text:number>a.</text:number>
                    <text:p text:style-name="al">voor zover de subsidieverstrekking een steunmaatregel zou vormen die in strijd is met artikel 107 of 108 van het VwEU;</text:p>
                  </text:list-item>
                  <text:list-item text:style-override="id1-3-2-2-9-2-1-3-2">
                    <text:number>b.</text:number>
                    <text:p text:style-name="al">In het geval en onder de voorwaarden, bedoeld in artikel 3 van de Wet bevordering integriteitbeoordelingen door het openbaar bestuur; of</text:p>
                  </text:list-item>
                  <text:list-item text:style-override="id1-3-2-2-9-2-1-3-3">
                    <text:number>c.</text:number>
                    <text:p text:style-name="al">Indien de subsidieverstrekking in strijd zou zijn met andere wettelijke voorschriften, het algemeen belang, de gezondheid of de veiligheid van de inwoners of de openbare orde.</text:p>
                  </text:list-item>
                </text:list>
              </text:list-item>
              <text:list-item text:style-override="id1-3-2-2-9-2-2">
                <text:number>2.</text:number>
                <text:p text:style-name="al">Onverminderd het eerste lid kan het college de subsidie weigeren, intrekken of terugvorderen indien:</text:p>
                <text:list text:style-name="id1-3-2-2-9-2-2-3">
                  <text:list-item text:style-override="id1-3-2-2-9-2-2-3-1">
                    <text:number>a.</text:number>
                    <text:p text:style-name="al">de te subsidiëren activiteit geen invulling geeft aan de doelstellingen of het beleid van de gemeente Beemster. </text:p>
                  </text:list-item>
                  <text:list-item text:style-override="id1-3-2-2-9-2-2-3-2">
                    <text:number>b.</text:number>
                    <text:p text:style-name="al">de te subsidiëren activiteit al wordt uitgevoerd door een andere partij of als er voor soortgelijke activiteiten al subsidie is verleend;</text:p>
                  </text:list-item>
                  <text:list-item text:style-override="id1-3-2-2-9-2-2-3-3">
                    <text:number>c.</text:number>
                    <text:p text:style-name="al">er voor een soortgelijke activiteit door een andere aanvrager een aanvraag is ingediend die op grond van een kwalitatieve beoordeling van beide aanvragen de voorkeur verdient;</text:p>
                  </text:list-item>
                  <text:list-item text:style-override="id1-3-2-2-9-2-2-3-4">
                    <text:number>d.</text:number>
                    <text:p text:style-name="al">de aanvrager een bij of krachtens deze verordening gestelde verplichting niet nakomt of als hij niet voldoet aan daarin gestelde regels en voorwaarden om voor de subsidie in aanmerking te komen;</text:p>
                  </text:list-item>
                  <text:list-item text:style-override="id1-3-2-2-9-2-2-3-5">
                    <text:number>e.</text:number>
                    <text:p text:style-name="al">de te subsidiëren activiteit niet of niet in overwegende mate gericht is op de gemeente of haar ingezetenen of als ze onvoldoende ten goede komt aan de gemeente of haar ingezetenen;</text:p>
                  </text:list-item>
                  <text:list-item text:style-override="id1-3-2-2-9-2-2-3-6">
                    <text:number>f.</text:number>
                    <text:p text:style-name="al">niet is aangetoond dat de subsidie noodzakelijk is voor het verrichten van de activiteit waarvoor deze wordt gevraagd;</text:p>
                  </text:list-item>
                  <text:list-item text:style-override="id1-3-2-2-9-2-2-3-7">
                    <text:number>g.</text:number>
                    <text:p text:style-name="al">het aannemelijk is dat de gelden niet of niet in voldoende mate besteed zullen worden aan de activiteit of het doel waarvoor subsidie wordt gevraagd;</text:p>
                  </text:list-item>
                  <text:list-item text:style-override="id1-3-2-2-9-2-2-3-8">
                    <text:number>h.</text:number>
                    <text:p text:style-name="al">de organisatie van de aanvrager naar het oordeel van het college onvoldoende omvang of onvoldoende draagvlak bezit voor een doeltreffende realisatie van de activiteiten waarvoor subsidie is aangevraagd;</text:p>
                  </text:list-item>
                  <text:list-item text:style-override="id1-3-2-2-9-2-2-3-9">
                    <text:number>i.</text:number>
                    <text:p text:style-name="al"> de activiteiten uitsluitend of mede tot doel hebben de deelnemers te overtuigen van een politieke, godsdienstige of levensbeschouwelijke overtuiging;</text:p>
                  </text:list-item>
                  <text:list-item text:style-override="id1-3-2-2-9-2-2-3-10">
                    <text:number>j.</text:number>
                    <text:p text:style-name="al"> de instelling op welke wijze dan ook discrimineert wegens godsdienst, levensovertuiging, politieke gezindheid, burgerlijke staat, ras, sekse of seksuele geaardheid of op welke grond dan ook. Onder discriminatie wordt in dit verband niet begrepen onderscheid ter opheffing van maatschappelijke achterstand; of</text:p>
                  </text:list-item>
                  <text:list-item text:style-override="id1-3-2-2-9-2-2-3-11">
                    <text:number>k.</text:number>
                    <text:p text:style-name="al"> in de bij de betrokken subsidieregeling bepaalde gevall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antwoording </text:p>
            <text:p text:style-name="al">Voor zover niet anders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aanmerkelijke verschillen tussen de werkelijke uitgaven en inkomsten ten opzichte van de begroting, onder vermelding van de oorzaak van de verschillen;</text:p>
                  </text:list-item>
                  <text:list-item text:style-override="id1-3-2-2-11-2-2-3-2">
                    <text:number>b.</text:number>
                    <text:p text:style-name="al">beslissingen of procedures die zijn gericht op de beëindiging van de activiteiten waarvoor subsidie is verleend, of tot ontbinding van de gesubsidieerde rechtspersoon;</text:p>
                  </text:list-item>
                  <text:list-item text:style-override="id1-3-2-2-11-2-2-3-3">
                    <text:number>c.</text:number>
                    <text:p text:style-name="al">relevante wijzigingen in de financiële en organisatorische verhouding met derden;</text:p>
                  </text:list-item>
                  <text:list-item text:style-override="id1-3-2-2-11-2-2-3-4">
                    <text:number>d.</text:number>
                    <text:p text:style-name="al">ontwikkelingen die ertoe kunnen leiden dat de aan de subsidie verbonden verplichtingen niet, niet tijdig of niet geheel kunnen worden nagekomen;</text:p>
                  </text:list-item>
                  <text:list-item text:style-override="id1-3-2-2-11-2-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Indien een per boekjaar verstrekte subsidie € 25.000,- of meer bedraagt, behoeft de subsidieontvanger toestemming van het college voor handelingen bedoeld in artikel 4:71 van de Awb.</text:p>
              </text:list-item>
            </text:list>
            <text:p text:style-name="al"/>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kan de verplichting worden opgelegd tot het tussentijds afleggen van rekening en verantwoording over de tot dan verrichte activiteiten en de daaraan verbonden uitgaven en inkomsten.</text:p>
              </text:list-item>
              <text:list-item text:style-override="id1-3-2-2-12-2-2">
                <text:number>2.</text:number>
                <text:p text:style-name="al">Bij subsidieregeling of verleningsbeschikking kunnen aan de subsidieontvanger verplichtingen als genoemd in artikel 4:38, eerste lid van de Awb worden opgelegd, voor zover deze strekken tot verwezenlijking van het doel van de subsidie. </text:p>
              </text:list-item>
              <text:list-item text:style-override="id1-3-2-2-12-2-3">
                <text:number>3.</text:number>
                <text:p text:style-name="al">Bij subsidieregeling of in de verleningsbeschikking kunnen aan de subsidieontvanger ook verplichtingen als genoemd in artikel 4:39, eerste lid van de Awb worden opgelegd, voor zover die niet strekken tot verwezenlijking van het doel van de subsidie en voor zover deze verplichtingen betrekking hebben op de wijze waarop of de middelen waarmee de gesubsidieerde activiteit wordt verricht. </text:p>
              </text:list-item>
              <text:list-item text:style-override="id1-3-2-2-12-2-4">
                <text:number>4.</text:number>
                <text:p text:style-name="al">De subsidieontvanger is, voor zover het verstrekken van de subsidie heeft geleid tot vermogensvorming, daarvoor aan het college een vergoeding verschuldigd als zich een gebeurtenis voordoet als bedoeld in artikel 4:41, tweede lid, van de Awb. </text:p>
              </text:list-item>
              <text:list-item text:style-override="id1-3-2-2-12-2-5">
                <text:number>5.</text:number>
                <text:p text:style-name="al">De hoogte van de in het vorige lid bedoelde vergoeding wordt berekend door de verhouding in percentage tussen de verleende subsidie en de overige inkomsten van de subsidieontvanger toe te passen op het batig saldo.</text:p>
              </text:list-item>
            </text:list>
            <text:p text:style-name="al"/>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een egalisatiereserve vormt als bedoeld in artikel 4:72, eerste lid, van de Awb.</text:p>
                <text:list text:style-name="id1-3-2-2-13-2-1-3">
                  <text:list-item text:style-override="id1-3-2-2-13-2-1-3-1">
                    <text:number>a.</text:number>
                    <text:p text:style-name="al">De egalisatiereserve van een per kalender- of boekjaar verstrekte subsidie bedraagt niet meer dan 10% van het verleende subsidiebedrag.</text:p>
                  </text:list-item>
                  <text:list-item text:style-override="id1-3-2-2-13-2-1-3-2">
                    <text:number>b.</text:number>
                    <text:p text:style-name="al">Indien de egalisatiereserve de onder a. bedoelde 10% overschrijdt, wordt het bedrag waarmee de maximale hoogte van de egalisatiereserve van dat jaar overschreden wordt, terugbetaald aan het college. De afrekening voor deze terugbetaling vindt plaats bij de vaststelling van de subsidie.</text:p>
                  </text:list-item>
                </text:list>
              </text:list-item>
              <text:list-item text:style-override="id1-3-2-2-13-2-2">
                <text:number>2.</text:number>
                <text:p text:style-name="al">De subsidieontvanger is ter zake van de egalisatiereserve vergoedingsplichtig naar evenredigheid van de mate waarin de door het college verstrekte subsidie aan de egalisatiereserve heeft bijgedragen indien:</text:p>
                <text:list text:style-name="id1-3-2-2-13-2-2-3">
                  <text:list-item text:style-override="id1-3-2-2-13-2-2-3-1">
                    <text:number>a.</text:number>
                    <text:p text:style-name="al">de gesubsidieerde activiteiten geheel of gedeeltelijk worden beëindigd;</text:p>
                  </text:list-item>
                  <text:list-item text:style-override="id1-3-2-2-13-2-2-3-2">
                    <text:number>b.</text:number>
                    <text:p text:style-name="al">de subsidieverlening of de subsidievaststelling wordt ingetrokken of de subsidie wordt beëindigd; of</text:p>
                  </text:list-item>
                  <text:list-item text:style-override="id1-3-2-2-13-2-2-3-3">
                    <text:number>c.</text:number>
                    <text:p text:style-name="al">de rechtspersoon die de subsidie ontving wordt ontbond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Wijze van verstrekking en eindverantwoording subsidies tot en met € 5.000</text:p>
            <text:list text:style-name="id1-3-2-2-14-2">
              <text:list-item text:style-override="id1-3-2-2-14-2-1">
                <text:number>1.</text:number>
                <text:p text:style-name="al">Subsidies tot en met € 5.000,- worden door het college direct vastgesteld, tenzij toepassing wordt gegeven aan het volgende lid.</text:p>
              </text:list-item>
              <text:list-item text:style-override="id1-3-2-2-14-2-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2-3">
                <text:number>3.</text:number>
                <text:p text:style-name="al">Indien inlichtingen over de verrichte activiteiten worden gevraagd zoals vermeld in het 2de lid, dan dient de subsidieontvanger de gevraagde informatie in:</text:p>
                <text:list text:style-name="id1-3-2-2-14-2-3-3">
                  <text:list-item text:style-override="id1-3-2-2-14-2-3-3-1">
                    <text:number>a.</text:number>
                    <text:p text:style-name="al">in geval van een subsidie die per kalenderjaar wordt verstrekt, uiterlijk op 1 april van het jaar dat volgt op het betrokken kalenderjaar;</text:p>
                  </text:list-item>
                  <text:list-item text:style-override="id1-3-2-2-14-2-3-3-2">
                    <text:number>b.</text:number>
                    <text:p text:style-name="al">in geval van een subsidie die per boekjaar wordt verstrekt, uiterlijk 13 weken na afloop van het betrokken boekjaar;</text:p>
                  </text:list-item>
                  <text:list-item text:style-override="id1-3-2-2-14-2-3-3-3">
                    <text:number>c.</text:number>
                    <text:p text:style-name="al">in andere gevallen uiterlijk 13 weken nadat de gesubsidieerde activiteiten zijn verricht.</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Eindverantwoording bij subsidies tussen € 5.000 en € 50.000</text:p>
            <text:list text:style-name="id1-3-2-2-15-2">
              <text:list-item text:style-override="id1-3-2-2-15-2-1">
                <text:number>1.</text:number>
                <text:p text:style-name="al">Bij subsidies van meer dan € 5.000,- en ten hoogste € 50.000,- dient de subsidieontvanger een aanvraag tot vaststelling in:</text:p>
                <text:list text:style-name="id1-3-2-2-15-2-1-3">
                  <text:list-item text:style-override="id1-3-2-2-15-2-1-3-1">
                    <text:number>a.</text:number>
                    <text:p text:style-name="al">in geval van een subsidie die per kalenderjaar wordt verstrekt, uiterlijk op 1 april van het jaar dat volgt op het betrokken kalenderjaar;</text:p>
                  </text:list-item>
                  <text:list-item text:style-override="id1-3-2-2-15-2-1-3-2">
                    <text:number>b.</text:number>
                    <text:p text:style-name="al">in geval van een subsidie die per boekjaar wordt verstrekt, uiterlijk 13 weken na afloop van het betrokken boekjaar;</text:p>
                  </text:list-item>
                  <text:list-item text:style-override="id1-3-2-2-15-2-1-3-3">
                    <text:number>c.</text:number>
                    <text:p text:style-name="al">in andere gevallen uiterlijk 13 weken nadat de gesubsidieerde activiteiten zijn verricht.</text:p>
                  </text:list-item>
                </text:list>
              </text:list-item>
              <text:list-item text:style-override="id1-3-2-2-15-2-2">
                <text:number>2.</text:number>
                <text:p text:style-name="al">Als hiervoor een aanvraagformulier is vastgesteld door het college, dan geschiedt dit met gebruikmaking daarvan.</text:p>
              </text:list-item>
              <text:list-item text:style-override="id1-3-2-2-15-2-3">
                <text:number>3.</text:number>
                <text:p text:style-name="al">De aanvraag bevat:</text:p>
                <text:list text:style-name="id1-3-2-2-15-2-3-3">
                  <text:list-item text:style-override="id1-3-2-2-15-2-3-3-1">
                    <text:number>a.</text:number>
                    <text:p text:style-name="al">een inhoudelijk verslag waaruit blijkt in hoeverre de gesubsidieerde activiteiten zijn verricht en aan de verplichtingen is voldaan;</text:p>
                  </text:list-item>
                  <text:list-item text:style-override="id1-3-2-2-15-2-3-3-2">
                    <text:number>b.</text:number>
                    <text:p text:style-name="al">een overzicht van de gesubsidieerde activiteiten en de hieraan verbonden uitgaven en inkomsten (financieel verslag en/of jaarrekening).</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1">
                <text:number>1.</text:number>
                <text:p text:style-name="al">Bij subsidies van meer dan € 50.000,- dient de subsidieontvanger een aanvraag tot vaststelling in:</text:p>
                <text:list text:style-name="id1-3-2-2-16-2-1-3">
                  <text:list-item text:style-override="id1-3-2-2-16-2-1-3-1">
                    <text:number>a.</text:number>
                    <text:p text:style-name="al">in geval van een subsidie die per kalenderjaar wordt verstrekt, uiterlijk op 1 april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13 weken nadat de gesubsidieerde activiteiten zijn verricht.</text:p>
                  </text:list-item>
                </text:list>
              </text:list-item>
              <text:list-item text:style-override="id1-3-2-2-16-2-2">
                <text:number>2.</text:number>
                <text:p text:style-name="al">Als hiervoor een aanvraagformulier is vastgesteld door het college, dan geschiedt dit met gebruikmaking daarvan.</text:p>
              </text:list-item>
              <text:list-item text:style-override="id1-3-2-2-16-2-3">
                <text:number>3.</text:number>
                <text:p text:style-name="al">De aanvraag bevat:</text:p>
                <text:list text:style-name="id1-3-2-2-16-2-3-3">
                  <text:list-item text:style-override="id1-3-2-2-16-2-3-3-1">
                    <text:number>a.</text:number>
                    <text:p text:style-name="al">een inhoudelijk verslag waaruit blijkt in hoeverre de gesubsidieerde activiteiten zijn verricht en aan de verplichtingen is voldaan;</text:p>
                  </text:list-item>
                  <text:list-item text:style-override="id1-3-2-2-16-2-3-3-2">
                    <text:number>b.</text:number>
                    <text:p text:style-name="al">een overzicht van de gesubsidieerde activiteiten en de hieraan verbonden uitgaven en inkomsten (financieel verslag of jaarrekening); en</text:p>
                  </text:list-item>
                  <text:list-item text:style-override="id1-3-2-2-16-2-3-3-3">
                    <text:number>c.</text:number>
                    <text:p text:style-name="al">een balans van het afgelopen subsidietijdvak met een toelichting daarop. </text:p>
                  </text:list-item>
                </text:list>
              </text:list-item>
              <text:list-item text:style-override="id1-3-2-2-16-2-4">
                <text:number>4.</text:number>
                <text:p text:style-name="al">Naast de stukken zoals vermeld in voornoemd lid 1 t/m 3 levert de subsidieontvanger aan wie een subsidie van meer dan € 100.000,- is verleend ook een controleverklaring bij de jaarrekening aan, opgesteld door een onafhankelijk accountant. </text:p>
              </text:list-item>
              <text:list-item text:style-override="id1-3-2-2-16-2-5">
                <text:number>5.</text:number>
                <text:p text:style-name="al">De in het 4de lid bedoelde opdracht aan de accountant kan mede omvatten de opdracht tot onderzoek van de naleving van aan de subsidie verbonden verplichtingen, indien en voor zover de gelden waarmee de subsidie betaald wordt afkomstig zijn uit een specifieke doeluitkering van het Rijk.</text:p>
              </text:list-item>
              <text:list-item text:style-override="id1-3-2-2-16-2-6">
                <text:number>6.</text:number>
                <text:p text:style-name="al">Bij subsidieregeling kan van de voorgaande leden worden afgeweken.</text:p>
              </text:list-item>
            </text:list>
            <text:p text:style-name="al"/>
          </text:section>
          <text:section text:name="artikel_id1-3-2-2-17" text:style-name="artikel">
            <text:p text:style-name="artikel_kop_titel"><text:span text:style-name="artikel_kop_label">Artikel</text:span> <text:span text:style-name="artikel_kop_nr"> 17 </text:span> Subsidievaststelling subsidies van meer dan € 5.000</text:p>
            <text:list text:style-name="id1-3-2-2-17-2">
              <text:list-item text:style-override="id1-3-2-2-17-2-1">
                <text:number>1.</text:number>
                <text:p text:style-name="al">Het college stelt een subsidie van meer dan € 5.000,- vast binnen 13 weken na de ontvangst van een aanvraag tot subsidievaststelling, tenzij bij subsidieregeling anders is bepaald.</text:p>
              </text:list-item>
              <text:list-item text:style-override="id1-3-2-2-17-2-2">
                <text:number>2.</text:number>
                <text:p text:style-name="al">Deze termijn kan eenmaal voor ten hoogste 8 weken worden verlengd.</text:p>
              </text:list-item>
              <text:list-item text:style-override="id1-3-2-2-17-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2-4">
                <text:number>4.</text:number>
                <text:p text:style-name="al">Als een aanvraag tot subsidievaststelling niet voor het tijdstip, bedoeld in de artikel 15, eerste lid, aanhef en onder a tot en met c eerste lid en artikel 16, eerste lid, aanhef en onder a tot en met c, is ingediend, kan het college de subsidieontvanger schriftelijk een nieuwe termijn stellen. Als de aanvraag niet binnen deze termijn wordt ingediend, kan zij overgaan tot ambtshalve vaststelling.</text:p>
                <text:p text:style-name="al"/>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aanvrager afwijken van de bepalingen in deze verordening, indien toepassing van de verordening tot onbillijkheden van overwegende aard leidt.</text:p>
            <text:p text:style-name="al"/>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verordening treedt in werking op 1 januari 2022. Indien deze verordening niet is bekendgemaakt voor 1 januari 2022, dan treedt deze verordening in werking op de dag na die van bekendmaking en heeft deze verordening terugwerkende kracht tot en met 1 januari 2022. </text:p>
              </text:list-item>
              <text:list-item text:style-override="id1-3-2-2-19-2-2">
                <text:number>2.</text:number>
                <text:p text:style-name="al">De Algemene subsidieverordening Beemster 2014 wordt op de in het eerste lid genoemde datum ingetrokken.</text:p>
              </text:list-item>
              <text:list-item text:style-override="id1-3-2-2-19-2-3">
                <text:number>3.</text:number>
                <text:p text:style-name="al">Subsidies die zijn aangevraagd of verstrekt voor de datum van inwerkingtreding van deze verordening, worden behandeld overeenkomstig de regeling die gold ten tijde van de aanvraag.</text:p>
              </text:list-item>
              <text:list-item text:style-override="id1-3-2-2-19-2-4">
                <text:number>4.</text:number>
                <text:p text:style-name="al">Op de behandeling van aanvragen om vaststelling van een subsidie die is verleend op grond van de Algemene Subsidieverordening Beemster 2014, blijft het recht dat gold op het tijdstip van verlening van toepassing.</text:p>
              </text:list-item>
              <text:list-item text:style-override="id1-3-2-2-19-2-5">
                <text:number>5.</text:number>
                <text:p text:style-name="al">Op de behandeling van een bezwaarschrift tegen een besluit op grond van de Algemene Subsidieverordening Beemster dat is bekendgemaakt voor het tijdstip van inwerkingtreding van deze verordening, blijft het recht zoals het gold voor dat tijdstip van toepassing.</text:p>
              </text:list-item>
            </text:list>
            <text:p text:style-name="al"/>
          </text:section>
          <text:section text:name="artikel_id1-3-2-2-20" text:style-name="artikel">
            <text:p text:style-name="artikel_kop_titel"><text:span text:style-name="artikel_kop_label">Artikel</text:span> <text:span text:style-name="artikel_kop_nr">20.</text:span> Citeerartikel</text:p>
            <text:p text:style-name="al">Deze verordening kan worden aangehaald als: Algemene subsidieverordening Beemster 2022 (ASB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d. 12 oktober 2021 </text:span></text:p>
            <text:p><text:span text:style-name="functie"/></text:p>
            <text:p><text:span text:style-name="functie">H.C. Heerschop </text:span></text:p>
            <text:p><text:span text:style-name="functie">voorzitter </text:span></text:p>
            <text:p><text:span text:style-name="functie">M. Timmerman</text:span></text:p>
            <text:p><text:span text:style-name="functie">griffier</text:span></text:p>
            <text:p><text:span text:style-name="functie"/></text:p>
          </text:section>
        </text:section>
        <text:section text:name="nota-toelichting_id1-3-2-4" text:style-name="nota-toelichting">
          <text:p text:style-name="kop_level0">Toelichting bij de Algemene subsidieverordening Beemster 2022 (ASP 2022)</text:p>
          <text:p text:style-name="al">In deze toelichting zijn de artikelen uit de Algemene wet bestuursrecht vermeld waar in de tekst van de Algemene subsidieverordening naar verwezen wordt en wordt op enkele bepalingen een toelichting gegeven indien dit nodig is.</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text:p>
          <text:p text:style-name="al">Ook is er geen definitie opgenomen van een subsidieplafond, want dit is al gedefinieerd in artikel 4:22 Awb. In een verordening neem je geen bepalingen over uit hogere wetgeving. Een verordening dient aan te sluiten op hogere wetgeving.</text:p>
          <text:p text:style-name="al"/>
          <text:p text:style-name="al">
          <text:span text:style-name="nadrukvet">Artikel 2. Reikwijdte</text:span>
        </text:p>
          <text:p text:style-name="al">Het college heeft de bevoegdheid om te besluiten over het verstrekken van subsidies op alle beleidsterreinen opgenomen in de begroting. Het college past daarbij het bepaalde in deze verordening en in de gemeentebegroting toe.</text:p>
          <text:p text:style-name="al"/>
          <text:p text:style-name="al">
          <text:span text:style-name="nadrukvet">Artikel 3. Bevoegdheid tot subsidiëring</text:span>
        </text:p>
          <text:p text:style-name="al">Het eerste lid geeft aan het college de bevoegdheid om het subsidieproces uit de voeren. Dit omvat de bevoegdheid en verantwoordelijkheid om te besluiten over subsidies. Het college kan ter uitvoering van deze bevoegdheid algemeen uitvoeringsbeleid opstellen, zoals het voorschotbeleid en het sanctiebeleid. Daarnaast kunnen beleidsveldinhoudelijke regels worden gesteld voor specifieke subsidies. </text:p>
          <text:p text:style-name="al">Het tweede lid geeft aan het college de bevoegdheid om, met inachtneming van de in de gemeentebegroting opgenomen financiële middelen, subsidieregelingen vast te stellen. Subsidieregelingen bevatten algemeen verbindende voorschriften en vormen de juridische grondslag voor inhoudelijk subsidiebeleid met een bepaald beleidsdoel. </text:p>
          <text:p text:style-name="al">In een subsidieregeling wordt bepaald voor welke activiteiten subsidiemiddelen beschikbaar worden gesteld. Voor zover de gemeente Beemster iets wenst te regelen met betrekking tot de doelgroepen die voor subsidie in aanmerking komen, de berekening van de subsidie en de wijze van uitbetalen, dient dit eveneens in de subsidieregeling te gebeuren. Ook in andere artikelen van de ASP wordt vastgelegd dat bij subsidieregeling het subsidiebeleid kan worden uitgewerkt, zoals het verbinden van bepaalde verplichtingen aan de concrete subsidie of de wijze van verdelen van het subsidieplafond. </text:p>
          <text:p text:style-name="al">Het derde lid geeft aan het college tevens de bevoegdheid om te besluiten over subsidies waarvoor een juridische grondslag ontbreekt. Het betreft hier de subsidies die bedoeld zijn in lid 3 van artikel 4:23 Algemene Wet Bestuursrecht. Hieronder vallen de subsidies waarvan in de gemeentelijke begroting de subsidieontvanger en het budget is vermeld. Voor deze categorie wordt geen subsidieregeling vastgesteld. Tevens vallen hieronder incidentele subsidies waarvoor geen subsidieregeling of beleidsregels zijn opgesteld, maar die wel vallen onder een beleidsterrein dat is opgenomen in de gemeentelijke begroting.</text:p>
          <text:p text:style-name="al">Dergelijke incidentele subsidies zonder juridische grondslag kunnen alleen verstrekt worden indien het aantal subsidieontvangers beperkt is en de subsidie voor ten hoogste vier jaren wordt verstrekt. Het verstrekken van dergelijke incidentele subsidies vereist maatwerk. </text:p>
          <text:p text:style-name="al">Subsidies die door de gemeente zijn verkregen (inkomende subsidies) van Europese bestuursorganen vallen eveneens onder artikel 4:23 Awb lid 3.</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P, of dat deze aangevuld wordt. Het eerste lid maakt het college daartoe bevoeg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p>
          <text:p text:style-name="al"/>
          <text:p text:style-name="al">
          <text:span text:style-name="nadrukvet">Artikel 5. Subsidieplafond en begrotingsvoorbehoud</text:span>
        </text:p>
          <text:p text:style-name="al">In de Awb zijn in de artikelen 4:25 tot en met 4:28 de belangrijkste bepalingen rondom het werken met een subsidieplafond gegeven. Het dient om de uitgaven te beheersen. Het subsidieplafond voorkomt een open einde financiering. De raad stelt het financiële kader vast met de gemeentebegroting. Binnen dit kader kan het college voor beleidsterreinen en/of werkvelden subsidie(deel)plafonds vaststellen. Veelal gebeurt dit bij een subsidieregeling. </text:p>
          <text:p text:style-name="al">Met het oog op de rechtszekerheid verlangt de Awb dat het subsidieplafond bekend wordt gemaakt vóór ingang van de periode waarop het betrekking heeft. Zo kunnen potentiële aanvragers tijdig weten hoeveel geld beschikbaar is. Maar vooral van belang is dat subsidieaanvragen zonder nadere motivering kunnen worden afgewezen op het moment dat het subsidieplafond bereikt is. </text:p>
          <text:p text:style-name="al">Indien het subsidieplafond tijdig is bekendgemaakt, heeft dat gevolgen voor nog eerder ingediende aanvragen met betrekking tot het relevante tijdvak; de aanvrager kan niet aan de werking van het subsidieplafond ontkomen door de aanvraag ver van te voren in te dienen. </text:p>
          <text:p text:style-name="al">Bij de bekendmaking van het subsidieplafond wordt de wijze van verdelen vermeld (art. 4:26 van de Awb). De wijze van verdelen kan ook worden bekendgemaakt door te verwijzen naar de subsidieregeling waarin de wijze van verdeling is vastgelegd.</text:p>
          <text:p text:style-name="al">In dat laatste geval zal verwezen moeten worden naar een reeds geldende subsidieregeling. </text:p>
          <text:p text:style-name="al">Voor subsidies zonder wettelijke grondslag geldt geen subsidieplafond. Het college dient bij het verstrekken van deze subsidies een begrotingsvoorbehoud te maken, indien de begroting op het moment van de subsidieverlening nog niet is vastgesteld. </text:p>
          <text:p text:style-name="al">Een subsidie ten laste van een begroting die nog niet is vastgesteld of goedgekeurd, wordt verleend onder de voorwaarde dat voldoende middelen in de begroting beschikbaar zullen worden gesteld. Bij de verleningsbeschikking wordt daarop gewezen. Dit is geregeld in Artikel 4:34 van de Awb.</text:p>
          <text:p text:style-name="al"/>
          <text:p text:style-name="al">
          <text:span text:style-name="nadrukvet">Artikel 6. Aanvraag</text:span>
        </text:p>
          <text:p text:style-name="al">Het subsidieproces van de gemeente is ingesteld op elektronisch berichtenverkeer. Voor de gemeentelijke werkprocessen heeft een digitale aanvraag de voorkeur. Ingevolge artikel 2:14 van de Awb moet de gemeente de weg van een schriftelijke aanvraag wel open houden.</text:p>
          <text:p text:style-name="al">Zowel voor de aanvrager als voor de gemeente is het praktisch om te werken met een aanvraagformulier. Het komt de efficiëntie van het subsidieproces ten goede. De aanvrager weet dan welke informatie hij moet leveren en de gemeente beschikt op overzichtelijke wijze over alle relevante informatie. Tevens kan met een aanvraagformulier de uniformiteit van behandeling van subsidieaanvragen in de verschillende beleidsterreinen van de gemeente worden bevorderd. Dit vergemakkelijkt de uitvoering en is van belang bij de evaluatie van het beleid.</text:p>
          <text:p text:style-name="al">De gegevens in lid 2 moeten in ieder geval worden overlegd. De gegevens in lid 3 moeten overlegd worden, tenzij het college bepaalt dat dit niet een aantoonbaar belang dient of redelijkerwijs niet van de aanvrager kan worden verlangd. </text:p>
          <text:p text:style-name="al">Het college is bevoegd in een subsidieregeling andere of slechts enkele van de in dit artikel genoemde gegevens te verlangen, indien die voor het nemen van een beslissing op de aanvraag noodzakelijk respectievelijk voldoende zijn (vijfde lid).</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text:p>
          <text:p text:style-name="al"/>
          <text:p text:style-name="al">
          <text:span text:style-name="nadrukvet">Artikel 8. Beslistermijn </text:span>
        </text:p>
          <text:p text:style-name="al">Hier worden de termijnen gegeven waarbinnen het college gehouden is te beslissen op een aanvraag voor subsidie. In de Awb staan geen strikte beslistermijnen op een aanvraag om subsidie. </text:p>
          <text:p text:style-name="al">Ook hierbij is onderscheid gemaakt tussen subsidies per kalenderjaar of boekjaar, en andere. Bij subsidieregeling kan het college besluiten af te wijken van de beslistermijnen die vastgesteld zijn in het eerste en tweede lid.</text:p>
          <text:p text:style-name="al"/>
          <text:p text:style-name="al">
          <text:span text:style-name="nadrukvet">Artikel 9. Weigerings-, intrekkings- en terugvorderingsgronden</text:span>
        </text:p>
          <text:p text:style-name="al">In dit artikel worden de algemeen geldende weigeringsgronden van artikelen 4:25, tweede lid en 4:35 van de Awb, met nadere gronden aangevuld. </text:p>
          <text:p text:style-name="al">In het eerste lid zijn verplichte weigeringsgronden opgenomen. </text:p>
          <text:p text:style-name="al">Subsidie wordt geweigerd wanneer de subsidieverstrekking in strijd zou zijn met andere wettelijke voorschriften, waarbij 107 of 108 van het VwEU en artikel 3 van de Wet bevordering integriteitsbeoordelingen (hierna: Wet Bibob) door het openbaar bestuur met name worden genoemd. Strijd met het 107 of 108 van het VwEU treedt bijvoorbeeld op wanneer de subsidie hoger is dan toegestaan ingevolge de cumulatieregels van het toepasselijke Europees staatssteunkader.</text:p>
          <text:p text:style-name="al">De Wet Bibob stelt het college in staat om te screenen of de subsidieaanvragers dan wel -ontvangers in relatie staan tot strafbare feiten. Hierdoor wordt voorkomen dat een bestuursorgaan onbedoeld strafbare feiten faciliteert door het verlenen van een subsidie.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text:p>
          <text:p text:style-name="al">In het tweede lid zijn enkele facultatieve weigeringsgronden opgenomen. Het college kan in deze gevallen weigeren, maar is daar niet toe verplicht.</text:p>
          <text:p text:style-name="al">De weigeringsgronden spreken voor zich. Onderdeel k geeft het college de bevoegdheid in een subsidieregeling nog andere weigeringsgronden op te nemen, bijvoorbeeld weigeringsgronden die specifiek met de te subsidiëren activiteiten samenhang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p text:style-name="al">
          <text:span text:style-name="nadrukvet">Artikel 12. 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text:p>
          <text:p text:style-name="al">In beginsel dient de algemene subsidie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
          <text:p text:style-name="al">Volgens artikel 4:41 lid 1 Awb geldt deze vergoedingsplich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text:p>
          <text:p text:style-name="al">De reserve wordt gevormd om tot een gelijkmatige verdeling van lasten te komen en dient te worden gebruikt voor de activiteiten waar de subsidie voor bedoeld was. Op grond van artikel 4:58 van de Awb is artikel 4:72 van de Awb alleen van toepassing op per kalender- of boekjaar verstrekte subsidie aan een rechtspersoon en bovendien enkel als dat in de ASP,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
          <text:span text:style-name="nadrukvet">Artikel 14.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en in het verleden gerealiseerde activiteiten al (positief) bekend zijn zal de subsidie bij een dergelijk klein bedrag meestal direct vastgesteld en uitbetaald kunnen worden. In andere gevallen, bijvoorbeeld als niet zeker is of de verleende subsidie geheel nodig zal zijn voor de activiteiten, kan er eerst verleend worden, gevolgd door een vaststelling (tweede lid). </text:p>
          <text:p text:style-name="al"/>
          <text:p text:style-name="al">Verder wordt in het geval van verlening gevolgd door vaststelling, in de subsidiebeschikking vermeld wanneer de gesubsidieerde activiteiten moeten zijn verricht. De subsidie wordt vervolgens, binnen een nader bepaalde termijn, vastgesteld door de subsidieverstrekker. </text:p>
          <text:p text:style-name="al"/>
          <text:p text:style-name="al">
          <text:span text:style-name="nadrukvet">Artikel 15. Eindverantwoording bij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derde).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text:p>
          <text:p text:style-name="al">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Algemene verordening gegevensbescherming).</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zes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7.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text:p>
          <text:p text:style-name="al"/>
          <text:p text:style-name="al">
          <text:span text:style-name="nadrukvet">Artikel 18. Hardheidsclausule</text:span>
        </text:p>
          <text:p text:style-name="al">Deze hardheidsclausule is opgenomen omdat in uitzonderlijke gevallen bijvoorbeeld het vasthouden aan een termijn in de ASP of de toepasselijke subsidieregeling wegens bijzondere omstandigheden onevenredig kan zijn tot de daarmee te dienen belangen. Op grond van dit artikel kan het college dan afwijken en bijvoorbeeld een andere termijn vast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950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OVERHEIDop.referentienummer">1555562</meta:user-defined>
    <meta:user-defined meta:name="DCTERMS.alternative">Algemene subsidieverordening Beemster 2022 (ASB2022)</meta:user-defined>
    <dc:language>nl</dc:language>
    <meta:user-defined meta:name="OVERHEIDop.locatietype/OVERHEIDop.gebiedsmarkering">Gemeente</meta:user-defined>
    <meta:user-defined meta:name="DC.title">Algemene subsidieverordening Beemster 2022</meta:user-defined>
    <meta:user-defined meta:name="DCTERMS.W3CDTF/DCTERMS.available">2021-11-05</meta:user-defined>
    <meta:user-defined meta:name="DCTERMS.W3CDTF/OVERHEIDop.jaargang">2021</meta:user-defined>
    <meta:user-defined meta:name="OVERHEIDop.publicationIssue">395054</meta:user-defined>
    <meta:user-defined meta:name="OVERHEIDop.betreftRegeling">CVDR663777_1</meta:user-defined>
    <meta:user-defined meta:name="xs:date/OVERHEIDop.startdatum">2022-01-01</meta:user-defined>
    <meta:user-defined meta:name="OVERHEIDop.GmbID/DC.identifier">gmb-2021-395054</meta:user-defined>
    <meta:user-defined meta:name="OVERHEIDop.versieInformatie"/>
  </office:meta>
</office:document-meta>
</file>