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dakterras met daktoegang, Röntgenlaan 3, 2719DX Zoetermeer op 2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is een aanvraag omgevingsvergunning ontvangen voor het aanleggen van een dakterras met daktoegang op de locatie Röntgenlaan 3, 2719DX Zoetermeer. De aanvraag is geregistreerd onder zaaknummer 2021-0045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05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öntgenlaan 3, 2719DX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dakterras met daktoegang, Röntgenlaan 3, 2719DX Zoetermeer op 2 november 2021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50</meta:user-defined>
    <meta:user-defined meta:name="OVERHEIDop.GmbID/DC.identifier">gmb-2021-395050</meta:user-defined>
    <meta:user-defined meta:name="OVERHEIDop.versieInformatie"/>
  </office:meta>
</office:document-meta>
</file>