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1 een van rechtswege omgevingsvergunning verleend voor het verbouwen van het bestaande hoofdgebouw en plaatsen bijgebouw op de locatie Nieuw-Loosdrechtsedijk 242 te Loosdrecht (zaaknummer Z.665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0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ieuw-Loosdrechtsedijk 242 te Loosd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47</meta:user-defined>
    <meta:user-defined meta:name="OVERHEIDop.GmbID/DC.identifier">gmb-2021-395047</meta:user-defined>
    <meta:user-defined meta:name="OVERHEIDop.versieInformatie"/>
  </office:meta>
</office:document-meta>
</file>