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straat 83 103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besstraat 83 1032JS Amsterdam</text:p>
            <text:p text:style-name="common-al">Omschrijving: Legalisering uitbreiding dakterras Ribesstraat 83</text:p>
            <text:p text:style-name="common-al">Datum ontvangst: 24-10-2021</text:p>
            <text:p text:style-name="common-al">Zaaknummer: Z2021-N003142</text:p>
            <text:p text:style-name="common-al">OLO nummer: 64545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4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142</meta:user-defined>
    <meta:user-defined meta:name="DCTERMS.abstract">Legalisering hekwerk dakterras Ribesstraat 83</meta:user-defined>
    <dc:language>nl</dc:language>
    <meta:user-defined meta:name="OVERHEIDop.locatietype/OVERHEIDop.gebiedsmarkering">Punt</meta:user-defined>
    <meta:user-defined meta:name="DC.title">Aanvraag omgevingsvergunning Ribesstraat 83 1032JS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41</meta:user-defined>
    <meta:user-defined meta:name="OVERHEIDop.GmbID/DC.identifier">gmb-2021-395041</meta:user-defined>
    <meta:user-defined meta:name="OVERHEIDop.versieInformatie"/>
  </office:meta>
</office:document-meta>
</file>