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ehandelen van een aanvraag voor het plaatsen van een dakkapel aan de Bosuil 21 in Brakel. Zaaknummer: ODR2111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-11-2021. De aanvraag omgevingsvergunning heeft betrekking op het behandelen van een aanvraag voor het plaatsen van een dakkapel op het adres Bosuil 21 in Brakel.</text:p>
            <text:p text:style-name="common-al">Het betreft een kennisgeving van een besluit tot verlengen van de beslistermijn tot 26-12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0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131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ehandelen van een aanvraag voor het plaatsen van een dakkapel aan de Bosuil 21 in Brakel. Zaaknummer: ODR211113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039</meta:user-defined>
    <meta:user-defined meta:name="OVERHEIDop.GmbID/DC.identifier">gmb-2021-395039</meta:user-defined>
    <meta:user-defined meta:name="OVERHEIDop.versieInformatie"/>
  </office:meta>
</office:document-meta>
</file>