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sterking van een fundering aan de Maasdijk 111 in Aalst. Zaaknummer: ODR211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-11-2021. De aanvraag omgevingsvergunning heeft betrekking op de versterking van een fundering op het adres Maasdijk 111 in Aalst.</text:p>
            <text:p text:style-name="common-al">Het betreft een kennisgeving van een besluit tot verlengen van de beslistermijn tot 13-1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54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versterking van een fundering aan de Maasdijk 111 in Aalst. Zaaknummer: ODR2110544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33</meta:user-defined>
    <meta:user-defined meta:name="OVERHEIDop.GmbID/DC.identifier">gmb-2021-395033</meta:user-defined>
    <meta:user-defined meta:name="OVERHEIDop.versieInformatie"/>
  </office:meta>
</office:document-meta>
</file>