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opbouw aan de Zijlstraat 22 in Zuilichem. Zaaknummer: ODR2111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10-2021 een omgevingsvergunning voor het plaatsen van een dakopbouw op het adres Zijlstraat 22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503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06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opbouw aan de Zijlstraat 22 in Zuilichem. Zaaknummer: ODR2111069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031</meta:user-defined>
    <meta:user-defined meta:name="OVERHEIDop.GmbID/DC.identifier">gmb-2021-395031</meta:user-defined>
    <meta:user-defined meta:name="OVERHEIDop.versieInformatie"/>
  </office:meta>
</office:document-meta>
</file>