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lgens art. 4.20f van de Awb voor het aan de van rechtswege verleende vergunning voorschriften verbinden aan de Verdrietweg 1 – 1a in Brakel. Zaaknummer: ODR21077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-11-2021 een omgevingsvergunning voor het aan de van rechtswege verleende vergunning voorschriften verbinden op het adres Verdrietweg 1 – 1a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9502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02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02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7781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lgens art. 4.20f van de Awb voor het aan de van rechtswege verleende vergunning voorschriften verbinden aan de Verdrietweg 1 – 1a in Brakel. Zaaknummer: ODR2107781.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5028</meta:user-defined>
    <meta:user-defined meta:name="OVERHEIDop.GmbID/DC.identifier">gmb-2021-395028</meta:user-defined>
    <meta:user-defined meta:name="OVERHEIDop.versieInformatie"/>
  </office:meta>
</office:document-meta>
</file>