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populier - Middagsterweg 5 in Feerwerd, kadastraal bekend gemeente Ezinge, sectie B, perceelnummer 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november 2021 een besluit genomen op de aanvraag met zaaknummer Z202103693 voor het kappen van een populier op locatie Middagsterweg 5 in Feerwerd, kadastraal bekend gemeente Ezinge, sectie B, perceelnummer 155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502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oor het kappen van een populier - Middagsterweg 5 in Feerwerd, kadastraal bekend gemeente Ezinge, sectie B, perceelnummer 1556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26</meta:user-defined>
    <meta:user-defined meta:name="OVERHEIDop.GmbID/DC.identifier">gmb-2021-395026</meta:user-defined>
    <meta:user-defined meta:name="OVERHEIDop.versieInformatie"/>
  </office:meta>
</office:document-meta>
</file>