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an rechtswege verleende omgevingsvergunning voor het realiseren van een nieuwe paardenstal aan de Verdrietweg 1 – 1a in Brakel. Zaaknummer: ODR21077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5-10-2021 een omgevingsvergunning voor het realiseren van een nieuwe paardenstal op het adres Verdrietweg 1 – 1a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502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2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2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7781</meta:user-defined>
    <dc:language>nl</dc:language>
    <meta:user-defined meta:name="OVERHEIDop.locatietype/OVERHEIDop.gebiedsmarkering">Adres</meta:user-defined>
    <meta:user-defined meta:name="DC.title">Burgemeester en wethouders van Zaltbommel – Van rechtswege verleende omgevingsvergunning voor het realiseren van een nieuwe paardenstal aan de Verdrietweg 1 – 1a in Brakel. Zaaknummer: ODR2107781.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5024</meta:user-defined>
    <meta:user-defined meta:name="OVERHEIDop.GmbID/DC.identifier">gmb-2021-395024</meta:user-defined>
    <meta:user-defined meta:name="OVERHEIDop.versieInformatie"/>
  </office:meta>
</office:document-meta>
</file>