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besluit uitvoeren bodemonderzoek MCB Direct Zaltbommel aan de Bossekamp 1 in Zaltbommel. Zaaknummer: ODR21114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10-2021 een omgevingsvergunning voor een besluit uitvoeren bodemonderzoek MCB Direct Zaltbommel op het adres Bossekamp 1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501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1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1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141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een besluit uitvoeren bodemonderzoek MCB Direct Zaltbommel aan de Bossekamp 1 in Zaltbommel. Zaaknummer: ODR2111418.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5017</meta:user-defined>
    <meta:user-defined meta:name="OVERHEIDop.GmbID/DC.identifier">gmb-2021-395017</meta:user-defined>
    <meta:user-defined meta:name="OVERHEIDop.versieInformatie"/>
  </office:meta>
</office:document-meta>
</file>