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groten van de woning aan de Aakstraat 22 in Zaltbommel. Zaaknummer: ODR21095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10-2021 een omgevingsvergunning voor het vergroten van de woning op het adres Aakstraat 22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501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1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1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952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groten van de woning aan de Aakstraat 22 in Zaltbommel. Zaaknummer: ODR2109526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5016</meta:user-defined>
    <meta:user-defined meta:name="OVERHEIDop.GmbID/DC.identifier">gmb-2021-395016</meta:user-defined>
    <meta:user-defined meta:name="OVERHEIDop.versieInformatie"/>
  </office:meta>
</office:document-meta>
</file>