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anrijt 2b in Bergeijk,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25</text:p>
            <text:p text:style-name="common-al">Omschrijving: Spaanrijt 2b in Bergeijk, bouwen van een twee onder een kap woning</text:p>
            <text:p text:style-name="common-al">Dit besluit ligt vanaf 4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01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Spaanrijt 2b in Bergeijk, bouwen van een twee onder een kap woning</meta:user-defined>
    <meta:user-defined meta:name="DCTERMS.W3CDTF/DCTERMS.available">2021-11-05</meta:user-defined>
    <meta:user-defined meta:name="DCTERMS.W3CDTF/OVERHEIDop.jaargang">2021</meta:user-defined>
    <meta:user-defined meta:name="OVERHEIDop.publicationIssue">395013</meta:user-defined>
    <meta:user-defined meta:name="OVERHEIDop.GmbID/DC.identifier">gmb-2021-395013</meta:user-defined>
    <meta:user-defined meta:name="OVERHEIDop.versieInformatie"/>
  </office:meta>
</office:document-meta>
</file>