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het perceel kadastraal bekend BKL08 sectie N nummer 2194 in Brakel. Zaaknummer: ODR2107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1 een omgevingsvergunning voor het bouwen van een loods aan het perceel kadastraal bekend BKL08 sectie N nummer 219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75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bouwen van een loods aan het perceel kadastraal bekend BKL08 sectie N nummer 2194 in Brakel. Zaaknummer: ODR2107675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11</meta:user-defined>
    <meta:user-defined meta:name="OVERHEIDop.GmbID/DC.identifier">gmb-2021-395011</meta:user-defined>
    <meta:user-defined meta:name="OVERHEIDop.versieInformatie"/>
  </office:meta>
</office:document-meta>
</file>