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ore Venweg 4 te Heijen: het handelen in strijd met regels ruimtelijke ordening, (ontvangstdatum: 2 november 2021) 2021-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andelen in strijd met regels ruimtelijke ordening, Koore Venweg 4 te Heijen (2021-1187)</text:p>
            <text:p text:style-name="common-al">
            <text:span text:style-name="nadrukvet">Ontvangstdatum</text:span>
          </text:p>
            <text:p text:style-name="common-al">Deze aanvraag is ontvangen op 2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1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501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oore Venweg 4 te Heijen: het handelen in strijd met regels ruimtelijke ordening, (ontvangstdatum: 2 november 2021) 2021-1187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010</meta:user-defined>
    <meta:user-defined meta:name="OVERHEIDop.GmbID/DC.identifier">gmb-2021-395010</meta:user-defined>
    <meta:user-defined meta:name="OVERHEIDop.versieInformatie"/>
  </office:meta>
</office:document-meta>
</file>