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Dorpsstraat 76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november 2021 een besluit genomen op de aanvraag met zaaknummer Z202103821 voor het aanleggen van een inrit/uitweg op locatie Dorpsstraat 76 in Den 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500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0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0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weg - Dorpsstraat 76 in Den Hor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01</meta:user-defined>
    <meta:user-defined meta:name="OVERHEIDop.GmbID/DC.identifier">gmb-2021-395001</meta:user-defined>
    <meta:user-defined meta:name="OVERHEIDop.versieInformatie"/>
  </office:meta>
</office:document-meta>
</file>