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 besluit omgevingsvergunning OV 21075 Roerdomp 2 in Soerendon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voor een omgevingsvergunning met zaaknummer OV 21075 voor het voor het bouwen van een paardenstal op locatie Roerdomp 2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Bij besluit van 2 november 2021 is de verleende omgevingsvergunning 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500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0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0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ijzigde omgevingsvergunning voor het voor het bouwen van een paardenstal op de locatie Roerdomp 2 in Soerendonk (verleend)</meta:user-defined>
    <dc:language>nl</dc:language>
    <meta:user-defined meta:name="OVERHEIDop.locatietype/OVERHEIDop.gebiedsmarkering">Adres</meta:user-defined>
    <meta:user-defined meta:name="DC.title">Gewijzigd besluit omgevingsvergunning OV 21075 Roerdomp 2 in Soerendonk (verleend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00</meta:user-defined>
    <meta:user-defined meta:name="OVERHEIDop.GmbID/DC.identifier">gmb-2021-395000</meta:user-defined>
    <meta:user-defined meta:name="OVERHEIDop.versieInformatie"/>
  </office:meta>
</office:document-meta>
</file>