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ionplein 1 te Nijmegen: 6 november 2021, Stadionplein 1, Voetbalwedstrijden N.E.C.Nijmegen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1-2021</text:p>
            <text:p text:style-name="common-al">
            <text:span text:style-name="nadrukvet">Omschrijving: </text:span>6 november 2021, Stadionplein 1, Voetbalwedstrijden N.E.C.Nijmegen, Evenement (Stadionplein 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; </text:p>
            <text:p text:style-name="common-al">
            <text:span text:style-name="nadrukvet">Zaaknummer: </text:span>Z21.08089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3-1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12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november 2021 tot en met 15 dec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24F646D-BF69-4529-83E2-4021A9303965" xlink:type="simple">http://www.nijmegen.nl/vergunningpagina/?guid=D24F646D-BF69-4529-83E2-4021A930396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4990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9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9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adionplein 1 te Nijmegen: 6 november 2021, Stadionplein 1, Voetbalwedstrijden N.E.C.Nijmegen, Evenement - apv vergunning – Bijzondere wetten  - Vergunning verleend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990</meta:user-defined>
    <meta:user-defined meta:name="OVERHEIDop.GmbID/DC.identifier">gmb-2021-394990</meta:user-defined>
    <meta:user-defined meta:name="OVERHEIDop.versieInformatie"/>
  </office:meta>
</office:document-meta>
</file>