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uwenbergstraat 133 te Nijmegen: Couwenbergstraat 133, Café Hatert, 2 kansspelautomaten voor 1 jaar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11-2021</text:p>
            <text:p text:style-name="common-al">
            <text:span text:style-name="nadrukvet">Omschrijving: </text:span>Couwenbergstraat 133, Café Hatert, 2 kansspelautomaten voor 1 jaar (Couwenbergstraat 133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Kansspelen; </text:p>
            <text:p text:style-name="common-al">
            <text:span text:style-name="nadrukvet">Zaaknummer: </text:span>Z21.080009</text:p>
            <text:p text:style-name="common-al">
            <text:span text:style-name="nadrukvet">Product: </text:span>apv vergunning</text:p>
            <text:p text:style-name="common-al">
            <text:span text:style-name="nadrukvet">Ontvangst: </text:span>26-10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3-11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5-12-2021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4 november 2021 tot en met 15 december 2021.</text:p>
            <text:p text:style-name="common-al">
            <text:span text:style-name="nadrukvet">Toelichting: </text:span>
          </text:p>
            <text:p text:style-name="common-al">Het besluit is op te vragen via APVBW@nijmegen.nl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DB3AAEBD-FADB-479C-A33B-AD3C2B62C7CA" xlink:type="simple">http://www.nijmegen.nl/vergunningpagina/?guid=DB3AAEBD-FADB-479C-A33B-AD3C2B62C7C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94989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989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989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Couwenbergstraat 133 te Nijmegen: Couwenbergstraat 133, Café Hatert, 2 kansspelautomaten voor 1 jaar - apv vergunning – Bijzondere wetten  - Vergunning verleend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4989</meta:user-defined>
    <meta:user-defined meta:name="OVERHEIDop.GmbID/DC.identifier">gmb-2021-394989</meta:user-defined>
    <meta:user-defined meta:name="OVERHEIDop.versieInformatie"/>
  </office:meta>
</office:document-meta>
</file>