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91: Lange Hezelstraat 91, Billies Bakery Shop, vestiging nieuw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1-2021</text:p>
            <text:p text:style-name="common-al">
            <text:span text:style-name="nadrukvet">Omschrijving: </text:span>Lange Hezelstraat 91, Billies Bakery Shop, vestiging nieuwe onderneming, Exploitatievergunning (Lange Hezelstraat 9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694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november 2021 tot en met 15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C738B80-8F0B-45F9-9C82-5154C45EA04B" xlink:type="simple">http://www.nijmegen.nl/vergunningpagina/?guid=3C738B80-8F0B-45F9-9C82-5154C45EA0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498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8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8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ge Hezelstraat 91: Lange Hezelstraat 91, Billies Bakery Shop, vestiging nieuwe onderneming, Exploitatievergunning - apv vergunning – Bijzondere wetten  - Vergunning verleend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986</meta:user-defined>
    <meta:user-defined meta:name="OVERHEIDop.GmbID/DC.identifier">gmb-2021-394986</meta:user-defined>
    <meta:user-defined meta:name="OVERHEIDop.versieInformatie"/>
  </office:meta>
</office:document-meta>
</file>