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Zandweerdtuinen 12 7412LJ Deventer, Kavel K3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471</text:p>
            <text:p text:style-name="common-al">Verzenddatum besluit: 03-11-2021</text:p>
            <text:p text:style-name="common-al">Locatie: Zandweerdtuinen 12 7412LJ Deventer, Kavel K3 Tuinen van Zandweerd, Deventer []</text:p>
            <text:p text:style-name="common-al">Projectomschrijving: het bouwen van een woning kavel K3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98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471</meta:user-defined>
    <meta:user-defined meta:name="DCTERMS.abstract">het bouwen van een woning kavel K3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Zandweerdtuinen 12 7412LJ Deventer, Kavel K3 Tuinen van Zandweerd, Deventer []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84</meta:user-defined>
    <meta:user-defined meta:name="OVERHEIDop.GmbID/DC.identifier">gmb-2021-394984</meta:user-defined>
    <meta:user-defined meta:name="OVERHEIDop.versieInformatie"/>
  </office:meta>
</office:document-meta>
</file>