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Zandstraat 21b te Gennep: het realiseren van een extra appartement op de bovenverdieping (ontvangstdatum: 25 oktober 2021) 2021-11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realiseren van een extra appartement op de bovenverdieping Zandstraat 21b te Gennep (2021-1154)</text:p>
            <text:p text:style-name="common-al">
            <text:span text:style-name="nadrukvet">Ontvangstdatum</text:span>
          </text:p>
            <text:p text:style-name="common-al">Deze aanvraag is ontvangen op 25 oktober 2021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1-115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94982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982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982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ntvangst Omgevingsvergunning Zandstraat 21b te Gennep: het realiseren van een extra appartement op de bovenverdieping (ontvangstdatum: 25 oktober 2021) 2021-1154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4982</meta:user-defined>
    <meta:user-defined meta:name="OVERHEIDop.GmbID/DC.identifier">gmb-2021-394982</meta:user-defined>
    <meta:user-defined meta:name="OVERHEIDop.versieInformatie"/>
  </office:meta>
</office:document-meta>
</file>