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wijziging van de Referendumverordening 2008 i.v.m. Covid-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;</text:p>
            <text:p text:style-name="al">gezien het voorstel van het presidium (raadsvoorstel 20.0141); </text:p>
            <text:p text:style-name="al">gelezen het advies van de Referendumkamer Leiden;</text:p>
            <text:p text:style-name="al">gezien het advies van de Raadscommissie Leefbaarheid en Bereikbaarheid;</text:p>
            <text:p text:style-name="al"/>
            <text:p text:style-name="al">
            <text:span text:style-name="nadrukvet">BESLUIT:</text:span>
          </text:p>
            <text:p text:style-name="al"/>
            <text:p text:style-name="al">De Referendumverordening 2008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. Artikel 13 komt te luiden:</text:p>
            <text:p text:style-name="al"/>
            <text:p text:style-name="al">
            <text:span text:style-name="nadrukvet">Artikel 13 </text:span>
          </text:p>
            <text:list text:style-name="id1-3-2-2-1-5">
              <text:list-item text:style-override="id1-3-2-2-1-5-1">
                <text:number>1.</text:number>
                <text:p text:style-name="al">De kiesgerechtigden ontvangen voor het referendum een afzonderlijke oproepingskaart of stempas.</text:p>
              </text:list-item>
              <text:list-item text:style-override="id1-3-2-2-1-5-2">
                <text:number>2.</text:number>
                <text:p text:style-name="al">Op de gang van zaken bij het referendum is het bepaalde in de Kieswet, het Kiesbesluit, de Tijdelijke wet verkiezingen covid-19 en het Tijdelijk besluit verkiezingen covid-19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de dag na de bekendmaking en geldt totdat de Tijdelijke wet verkiezingen covid-19 vervalt op basis van artikel 30, lid 2 van die Tijdelijke we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8 januari 2021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hr. G.F.C. van Leid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J.J. Lenf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4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49 van de Gemeentewet]|[1.0:c:BWBR0005416&amp;artikel=149&amp;g=2021-01-01</meta:user-defined>
    <meta:user-defined meta:name="DC.source">Kieswet]|[1.0:c:BWBR0004627&amp;g=2020-07-01</meta:user-defined>
    <meta:user-defined meta:name="DC.source">Kiesbesluit]|[1.0:c:BWBR0004632&amp;g=2019-02-22</meta:user-defined>
    <meta:user-defined meta:name="DC.source">Tijdelijke wet verkiezingen covid-19]|[1.0:c:BWBR0044317&amp;g=2021-01-30</meta:user-defined>
    <meta:user-defined meta:name="DC.source">Tijdelijk besluit verkiezingen covid-19]|[1.0:c:BWBR0044313&amp;g=2020-11-07</meta:user-defined>
    <meta:user-defined meta:name="OVERHEIDop.referentienummer">20.0141</meta:user-defined>
    <meta:user-defined meta:name="DCTERMS.alternative">Referendumverordening 2008</meta:user-defined>
    <dc:language>nl</dc:language>
    <meta:user-defined meta:name="OVERHEID.Gemeente/DC.spatial">Leiden</meta:user-defined>
    <meta:user-defined meta:name="DC.title">Verordening van de gemeenteraad van de gemeente Leiden houdende regels omtrent referenda (Referendumverordening 2008)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98</meta:user-defined>
    <meta:user-defined meta:name="OVERHEIDop.betreftRegeling">CVDR10810_3</meta:user-defined>
    <meta:user-defined meta:name="xs:date/OVERHEIDop.startdatum">2021-02-11</meta:user-defined>
    <meta:user-defined meta:name="OVERHEIDop.GmbID/DC.identifier">gmb-2021-39498</meta:user-defined>
    <meta:user-defined meta:name="OVERHEIDop.versieInformatie"/>
  </office:meta>
</office:document-meta>
</file>