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de nieuwbouw van een woonhuis aan de Maasdijk, kadastraal bekend BKL08 sectie M nummer 875 in Poederoijen. Zaaknummer: ODR211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-11-2021 de aanvraag om een omgevingsvergunning buiten behandeling gelaten. De aanvraag omgevingsvergunning heeft betrekking op de nieuwbouw van een woonhuis op het adres Maasdijk, kadastraal bekend BKL08 sectie M nummer 87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49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452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de nieuwbouw van een woonhuis aan de Maasdijk, kadastraal bekend BKL08 sectie M nummer 875 in Poederoijen. Zaaknummer: ODR2110452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79</meta:user-defined>
    <meta:user-defined meta:name="OVERHEIDop.GmbID/DC.identifier">gmb-2021-394979</meta:user-defined>
    <meta:user-defined meta:name="OVERHEIDop.versieInformatie"/>
  </office:meta>
</office:document-meta>
</file>