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functie t.b.v. de nevenactiviteit bestaande uit het repareren en restylen van oude meubels incl. een maandelijks verkoopweekend, Molenweg 75, 7431BH Diepenveen, [DPV00A08019] Diepenveen A 801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651</text:p>
            <text:p text:style-name="common-al">Verzenddatum besluit: 03-11-2021</text:p>
            <text:p text:style-name="common-al">Locatie: Molenweg 75, 7431BH Diepenveen, [DPV00A08019] Diepenveen A 8019 </text:p>
            <text:p text:style-name="common-al">Projectomschrijving: het wijzigen van de functie t.b.v. de nevenactiviteit bestaande uit het repareren en restylen van oude meubels incl. een maandelijks verkoopweeke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497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7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7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0651</meta:user-defined>
    <meta:user-defined meta:name="DCTERMS.abstract">het wijzigen van de functie t.b.v. de nevenactiviteit bestaande uit het repareren en restylen van oude meubels incl. een maandelijks verkoopweekend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functie t.b.v. de nevenactiviteit bestaande uit het repareren en restylen van oude meubels incl. een maandelijks verkoopweekend, Molenweg 75, 7431BH Diepenveen, [DPV00A08019] Diepenveen A 8019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978</meta:user-defined>
    <meta:user-defined meta:name="OVERHEIDop.GmbID/DC.identifier">gmb-2021-394978</meta:user-defined>
    <meta:user-defined meta:name="OVERHEIDop.versieInformatie"/>
  </office:meta>
</office:document-meta>
</file>