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een woning aan de Uilkerweg 23 in Zuilichem. Zaaknummer: ODR2112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0-2021. De aanvraag omgevingsvergunning heeft betrekking op de verbouw van een woning op het adres Uilkerweg 2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49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5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van een woning aan de Uilkerweg 23 in Zuilichem. Zaaknummer: ODR2112956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977</meta:user-defined>
    <meta:user-defined meta:name="OVERHEIDop.GmbID/DC.identifier">gmb-2021-394977</meta:user-defined>
    <meta:user-defined meta:name="OVERHEIDop.versieInformatie"/>
  </office:meta>
</office:document-meta>
</file>